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Assemblageweg 2, het uitbreiden van het tankstation met een waterstof installatie</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1 een omgevingsvergunning verleend voor het uitbreiden van het tankstation met een waterstof installatie, activiteit 1,3,5*, met toepassing van artikel 2.12 lid 1 onder a 3 op de locatie Assemblageweg 2. De vergunning heeft dossiernummer: 19Z0002342.</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4 maart 2021 ter inzage bij het Publiekscentrum in het gemeentehuis tijdens openingstijden. In verband met de Corona maatregelen verzoeken wij u, om voor uw bezoek aan het gemeentehuis, de website te raadplegen.</text:p>
            <text:p text:style-name="common-al"/>
            <text:p text:style-name="common-al">Beroep instellen</text:p>
            <text:p text:style-name="common-al">Gedurende 6 weken na deze datum, dus van 25 maart 2021 tot en met 5 mei 2021,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99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9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9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342</meta:user-defined>
    <dc:language>nl</dc:language>
    <meta:user-defined meta:name="OVERHEID.EPSG28992/DC.spatial">164214.914 486095.05</meta:user-defined>
    <meta:user-defined meta:name="DC.title">Gemeente Zeewolde, verleende omgevingsvergunning, uitgebreide procedure, Assemblageweg 2, het uitbreiden van het tankstation met een waterstof installatie</meta:user-defined>
    <meta:user-defined meta:name="OVERHEID.PostcodeHuisnummer/OVERHEIDop.postcodeHuisnummer">3899AS 2</meta:user-defined>
    <meta:user-defined meta:name="OVERHEIDop.straatnaam">Assemblageweg</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6997</meta:user-defined>
    <meta:user-defined meta:name="OVERHEIDop.GmbID/DC.identifier">gmb-2021-86997</meta:user-defined>
    <meta:user-defined meta:name="OVERHEIDop.versieInformatie"/>
  </office:meta>
</office:document-meta>
</file>