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, KAPPEN EN AANLEG – TAALSTRAAT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82 Vught, bouwen van een bijgebouw, rooien diverse bomen, aanleg twee bruggen, een vijver en een wijngaard, OV20201342</text:p>
            <text:p text:style-name="tussenkopcur">De vergunning is verzonden op 18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9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25.17 408108.423</meta:user-defined>
    <meta:user-defined meta:name="DC.title">GEMEENTE VUGHT - VERLEENDE OMGEVINGSVERGUNNING BOUW MET PLANOLOGISCHE AFWIJKING, KAPPEN EN AANLEG – TAALSTRAAT 82 VUGHT</meta:user-defined>
    <meta:user-defined meta:name="OVERHEID.PostcodeHuisnummer/OVERHEIDop.postcodeHuisnummer">5261BH 82</meta:user-defined>
    <meta:user-defined meta:name="OVERHEIDop.straatnaam">Taalstraat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996</meta:user-defined>
    <meta:user-defined meta:name="OVERHEIDop.GmbID/DC.identifier">gmb-2021-86996</meta:user-defined>
    <meta:user-defined meta:name="OVERHEIDop.versieInformatie"/>
  </office:meta>
</office:document-meta>
</file>