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
      <text:list-level-style-bullet style:num-suffix="" text:bullet-char="​" text:level="1">
        <style:list-level-properties text:min-label-width="10mm"/>
      </text:list-level-style-bullet>
    </text:list-style>
    <text:list-style style:name="id1-3-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3">
      <text:list-level-style-bullet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5-3-2">
      <text:list-level-style-bullet text:bullet-char="•" text:level="1">
        <style:list-level-properties text:min-label-width="10mm"/>
      </text:list-level-style-bullet>
    </text:list-style>
    <text:list-style style:name="id1-3-2-2-5-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
      <text:list-level-style-bullet text:bullet-char="•" text:level="1">
        <style:list-level-properties text:min-label-width="10mm"/>
      </text:list-level-style-bullet>
    </text:list-style>
    <text:list-style style:name="id1-3-2-2-5-1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
      <text:list-level-style-bullet style:num-suffix="" text:bullet-char="​" text:level="1">
        <style:list-level-properties text:min-label-width="10mm"/>
      </text:list-level-style-bullet>
    </text:list-style>
    <text:list-style style:name="id1-3-2-2-5-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3">
      <text:list-level-style-bullet text:bullet-char="•" text:level="1">
        <style:list-level-properties text:min-label-width="10mm"/>
      </text:list-level-style-bullet>
    </text:list-style>
    <text:list-style style:name="id1-3-2-2-5-17-3-1">
      <text:list-level-style-bullet text:bullet-char="•" text:level="1">
        <style:list-level-properties text:min-label-width="10mm"/>
      </text:list-level-style-bullet>
    </text:list-style>
    <text:list-style style:name="id1-3-2-2-5-17-3-2">
      <text:list-level-style-bullet text:bullet-char="•" text:level="1">
        <style:list-level-properties text:min-label-width="10mm"/>
      </text:list-level-style-bullet>
    </text:list-style>
    <text:list-style style:name="id1-3-2-2-5-18">
      <text:list-level-style-bullet style:num-suffix="" text:bullet-char="​" text:level="1">
        <style:list-level-properties text:min-label-width="10mm"/>
      </text:list-level-style-bullet>
    </text:list-style>
    <text:list-style style:name="id1-3-2-2-5-19">
      <text:list-level-style-bullet style:num-suffix="" text:bullet-char="​" text:level="1">
        <style:list-level-properties text:min-label-width="10mm"/>
      </text:list-level-style-bullet>
    </text:list-style>
    <text:list-style style:name="id1-3-2-2-5-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0-3">
      <text:list-level-style-bullet text:bullet-char="•" text:level="1">
        <style:list-level-properties text:min-label-width="10mm"/>
      </text:list-level-style-bullet>
    </text:list-style>
    <text:list-style style:name="id1-3-2-2-5-20-3-1">
      <text:list-level-style-bullet text:bullet-char="•" text:level="1">
        <style:list-level-properties text:min-label-width="10mm"/>
      </text:list-level-style-bullet>
    </text:list-style>
    <text:list-style style:name="id1-3-2-2-5-20-3-2">
      <text:list-level-style-bullet text:bullet-char="•" text:level="1">
        <style:list-level-properties text:min-label-width="10mm"/>
      </text:list-level-style-bullet>
    </text:list-style>
    <text:list-style style:name="id1-3-2-2-5-20-3-3">
      <text:list-level-style-bullet text:bullet-char="•" text:level="1">
        <style:list-level-properties text:min-label-width="10mm"/>
      </text:list-level-style-bullet>
    </text:list-style>
    <text:list-style style:name="id1-3-2-2-5-20-3-4">
      <text:list-level-style-bullet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Het totaal of een deel van de kosten zijn subsidiabel voor zover het project, of onderdelen daarvan, het hoofddoel dienen en binnen meer dan één van de bovengenoemde kaders vallen." text:level="1" text:start-value="8">
        <style:list-level-properties text:min-label-width="10mm"/>
      </text:list-level-style-number>
      <text:list-level-style-number style:num-format="" style:num-prefix="Het totaal of een deel van de kosten zijn subsidiabel voor zover het project, of onderdelen daarvan, het hoofddoel dienen en binnen meer dan één van de bovengenoemde kaders vallen."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dorpen en wijken Emmen 2021</text:p>
      <text:section text:name="regeling_id1-3-2" text:style-name="regeling">
        <text:section text:name="aanhef_id1-3-2-1" text:style-name="aanhef">
          <text:section text:name="preambule_id1-3-2-1-1" text:style-name="preambule">
            <text:p text:style-name="al">Behorende bij de Algemene subsidieverordening van de gemeente Emm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ijzondere begripsomschrijvingen</text:p>
            <text:list text:style-name="id1-3-2-2-2-2">
              <text:list-item text:style-override="id1-3-2-2-2-2">
                <text:number>•</text:number>
                <text:p text:style-name="al">Stimuleringsfonds: Het Stimuleringsfonds Dorpen en wijken ingesteld bij raadsbesluit van 26 maart 2015.</text:p>
              </text:list-item>
              <text:list-item text:style-override="id1-3-2-2-2-3">
                <text:number>•</text:number>
                <text:p text:style-name="al">Erkende overlegpartner: Overlegpartner zoals bedoeld in de ‘Verordening op de Overlegstructuren in de gemeente Emmen 2012’ van 22 december 2011.</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Op de subsidie uit het Stimuleringsfonds kan uitsluitend een beroep gedaan worden door rechtspersonen die een activiteit of investering willen doen die bijdraagt aan de verwezenlijking van de doelen volgens artikel 4 van deze beleidsregel. </text:p>
            <text:p text:style-name="al"/>
          </text:section>
          <text:section text:name="artikel_id1-3-2-2-4" text:style-name="artikel">
            <text:p text:style-name="artikel_kop_titel"><text:span text:style-name="artikel_kop_label">Artikel</text:span> <text:span text:style-name="artikel_kop_nr">3:</text:span> Begrenzing toepassingsgebied</text:p>
            <text:p text:style-name="al">De toepassing van het Stimuleringsfonds is beperkt tot de dorpen en de woonwijken in de gemeente Emmen. De gebieden aangewezen voor industrie- en bedrijventerreinen, de (glas)tuinbouw, het agrarische gebied en Emmen centrum zijn van deze regeling uitgesloten.</text:p>
            <text:p text:style-name="al"/>
          </text:section>
          <text:section text:name="artikel_id1-3-2-2-5" text:style-name="artikel">
            <text:p text:style-name="artikel_kop_titel"><text:span text:style-name="artikel_kop_label">Artikel</text:span> <text:span text:style-name="artikel_kop_nr">4:</text:span> Doel</text:p>
            <text:p text:style-name="al">Het doel van subsidieverstrekking op basis van deze beleidsregel is om toepassing te kunnen geven aan het Stimuleringsfonds. Door middel van subsidie worden bewonersinitiatieven gestimuleerd en ondersteund die gericht zijn op het versterken van de leefbaarheid en vitaliteit van dorpen en wijken.</text:p>
            <text:p text:style-name="al"/>
            <text:p text:style-name="al">De subsidie is bedoeld om concrete kleinschalige projecten te ondersteunen die:</text:p>
            <text:list text:style-name="id1-3-2-2-5-5">
              <text:list-item text:style-override="id1-3-2-2-5-5">
                <text:number>A.</text:number>
                <text:p text:style-name="al">helpen om verpaupering tegen te gaan; </text:p>
              </text:list-item>
              <text:list-item text:style-override="id1-3-2-2-5-6">
                <text:number>B.</text:number>
                <text:p text:style-name="al">centrumvoorzieningen in stand houden en versterken;</text:p>
              </text:list-item>
              <text:list-item text:style-override="id1-3-2-2-5-7">
                <text:number>C.</text:number>
                <text:p text:style-name="al">economische potenties van de dorpen en wijken benutten; of </text:p>
              </text:list-item>
              <text:list-item text:style-override="id1-3-2-2-5-8">
                <text:number>D.</text:number>
                <text:p text:style-name="al">bijdragen aan sociaaleconomische versterking van wijken en dorpen.</text:p>
              </text:list-item>
            </text:list>
            <text:p text:style-name="al"/>
            <text:p text:style-name="al">Hieronder volgt een richtinggevende, maar niet uitputtende uitleg, van deze kaders:</text:p>
            <text:list text:style-name="id1-3-2-2-5-11">
              <text:list-item text:style-override="id1-3-2-2-5-11">
                <text:number/>
                <text:p text:style-name="al"/>
              </text:list-item>
              <text:list-item text:style-override="id1-3-2-2-5-12">
                <text:number>A.</text:number>
                <text:p text:style-name="al">
              <text:span text:style-name="nadrukcur">Verpaupering tegengaan</text:span>
            </text:p>
                <text:list text:style-name="id1-3-2-2-5-12-3">
                  <text:list-item text:style-override="id1-3-2-2-5-12-3-1">
                    <text:number>•</text:number>
                    <text:p text:style-name="al">
                  <text:span text:style-name="nadrukcur">Beheer en regelmatig onderhoud van braakliggende terreinen</text:span>
                </text:p>
                  </text:list-item>
                  <text:list-item text:style-override="id1-3-2-2-5-12-3-2">
                    <text:number>•</text:number>
                    <text:p text:style-name="al">
                  <text:span text:style-name="nadrukcur">Opruimen en/of (tijdelijk) inrichten van erven</text:span>
                </text:p>
                  </text:list-item>
                  <text:list-item text:style-override="id1-3-2-2-5-12-3-3">
                    <text:number>•</text:number>
                    <text:p text:style-name="al">
                  <text:span text:style-name="nadrukcur">Tijdelijk gebruik van terreinen</text:span>
                </text:p>
                  </text:list-item>
                </text:list>
              </text:list-item>
              <text:list-item text:style-override="id1-3-2-2-5-13">
                <text:number/>
                <text:p text:style-name="al">Verloedering of verval in de leefomgeving treedt op door leegstand, braakligging, buiten gebruik stelling, ontbrekend onderhoudsbudget of ernstige nalatigheid. Hierdoor kunnen moeilijk oplosbare knelpunten ontstaan die van invloed zijn op de leefbaarheid in straat of buurt. Te denken valt aan situaties waarbij het niet mogelijk is om eigenaren op hun eigen verantwoordelijkheid aan te spreken. Indien met reguliere middelen geen duurzame aanpak kan worden gerealiseerd, kan een beroep worden gedaan op het stimuleringsfonds.</text:p>
              </text:list-item>
              <text:list-item text:style-override="id1-3-2-2-5-14">
                <text:number/>
                <text:p text:style-name="al"/>
              </text:list-item>
              <text:list-item text:style-override="id1-3-2-2-5-15">
                <text:number>B.</text:number>
                <text:p text:style-name="al">
              <text:span text:style-name="nadrukcur">Centrumvoorzieningen in stand houden en versterken</text:span>
            </text:p>
                <text:list text:style-name="id1-3-2-2-5-15-3">
                  <text:list-item text:style-override="id1-3-2-2-5-15-3-1">
                    <text:number>•</text:number>
                    <text:p text:style-name="al">
                  <text:span text:style-name="nadrukcur">Aanpak leegstaande gebouwen door hergebruik, herbestemming of afbraak</text:span>
                </text:p>
                  </text:list-item>
                  <text:list-item text:style-override="id1-3-2-2-5-15-3-2">
                    <text:number>•</text:number>
                    <text:p text:style-name="al">
                  <text:span text:style-name="nadrukcur">Tijdelijk gebruik of tijdelijk inrichten ( bijv. etalages)</text:span>
                </text:p>
                    <text:list text:style-name="id1-3-2-2-5-15-3-2-3">
                      <text:list-item text:style-override="id1-3-2-2-5-15-3-2-3-1">
                        <text:number>a.</text:number>
                        <text:p text:style-name="al">Het koopgedrag (onder meer aankopen via internet), de samenstelling van de bevolking (veroudering en vertrek jongeren) en de behoefte aan bedrijfs-huisvesting zijn veranderd. Daardoor staan winkelpanden vaker en langer leeg. Ook treedt soms achterstallig onderhoud op. Dit kan grote invloed hebben op de beleving en waardering van centrumgebieden, aanloopstraten en plekken die sterk beeldbepalend zijn. De gemeente steunt initiatieven en investeringen om leegstand en dreigende verloedering tegen te gaan. Het ontwikkelen van alternatieve gebruiksmogelijkheden wordt gestimuleerd.</text:p>
                      </text:list-item>
                    </text:list>
                  </text:list-item>
                  <text:list-item text:style-override="id1-3-2-2-5-15-3-3">
                    <text:number>•</text:number>
                    <text:p text:style-name="al">
                  <text:span text:style-name="nadrukcur">Herontwikkeling dorpshuizen, buurtcentra, clubhuizen en schoolgebouwen</text:span>
                </text:p>
                    <text:list text:style-name="id1-3-2-2-5-15-3-3-3">
                      <text:list-item text:style-override="id1-3-2-2-5-15-3-3-3-1">
                        <text:number>b.</text:number>
                        <text:p text:style-name="al">Maatschappelijke activiteiten veranderen. Buurt- en clubhuizen, scholen en andere maatschappelijke gebouwen beantwoorden vaak niet meer aan de behoefte. In dorpen en wijken wordt nagedacht over de mogelijkheden om deze gebouwen door aanpassing beter te laten aansluiten bij specifieke behoeften en omstandigheden. Ook worden andere gebruiksmogelijkheden onderzocht of wordt afbraak overwogen. De gemeente steunt hierop gerichte activiteiten en investeringen.</text:p>
                      </text:list-item>
                    </text:list>
                  </text:list-item>
                </text:list>
              </text:list-item>
              <text:list-item text:style-override="id1-3-2-2-5-16">
                <text:number/>
                <text:p text:style-name="al"/>
              </text:list-item>
              <text:list-item text:style-override="id1-3-2-2-5-17">
                <text:number>C.</text:number>
                <text:p text:style-name="al">
              <text:span text:style-name="nadrukcur">Economische potenties benutten</text:span>
            </text:p>
                <text:list text:style-name="id1-3-2-2-5-17-3">
                  <text:list-item text:style-override="id1-3-2-2-5-17-3-1">
                    <text:number>•</text:number>
                    <text:p text:style-name="al">
                  <text:span text:style-name="nadrukcur">Stimuleren bedrijfsontwikkeling langs de recreatievaart</text:span>
                </text:p>
                  </text:list-item>
                  <text:list-item text:style-override="id1-3-2-2-5-17-3-2">
                    <text:number>•</text:number>
                    <text:p text:style-name="al">
                  <text:span text:style-name="nadrukcur">Aanpassingen in dorpscentra ter ondersteuning nieuwe bedrijvigheid</text:span>
                </text:p>
                  </text:list-item>
                </text:list>
              </text:list-item>
              <text:list-item text:style-override="id1-3-2-2-5-18">
                <text:number/>
                <text:p text:style-name="al">De nieuwe vaarverbinding heeft veel reuring teweeg gebracht in de aanliggend dorpen. Dit biedt kansen voor nieuwe bedrijvigheid die ondernemers en particulieren graag willen benutten. Om deze economische initiatieven kansrijk te maken ondersteunt de gemeente daarmee samenhangende activiteiten en investeringen in de dorpscentra langs de vaarverbinding en in winkelgebieden met een bovenlokale functie. Hiermee sluiten we aan bij de ‘Kadernota Vitaal Platteland; Platteland in Balans’.</text:p>
              </text:list-item>
              <text:list-item text:style-override="id1-3-2-2-5-19">
                <text:number/>
                <text:p text:style-name="al"/>
              </text:list-item>
              <text:list-item text:style-override="id1-3-2-2-5-20">
                <text:number>D.</text:number>
                <text:p text:style-name="al">
              <text:span text:style-name="nadrukcur">Sociaaleconomische versterking</text:span>
            </text:p>
                <text:list text:style-name="id1-3-2-2-5-20-3">
                  <text:list-item text:style-override="id1-3-2-2-5-20-3-1">
                    <text:number>•</text:number>
                    <text:p text:style-name="al">
                  <text:span text:style-name="nadrukcur">Stimuleren maatschappelijke functies in (bestaande) bedrijven</text:span>
                </text:p>
                  </text:list-item>
                  <text:list-item text:style-override="id1-3-2-2-5-20-3-2">
                    <text:number>•</text:number>
                    <text:p text:style-name="al">
                  <text:span text:style-name="nadrukcur">Ontwikkelen leer- en stageprojecten voor toetreding tot de arbeidsmarkt</text:span>
                </text:p>
                  </text:list-item>
                  <text:list-item text:style-override="id1-3-2-2-5-20-3-3">
                    <text:number>•</text:number>
                    <text:p text:style-name="al">
                  <text:span text:style-name="nadrukcur">Bevorderen broedplaatsen voor ondernemerscreativiteit</text:span>
                </text:p>
                  </text:list-item>
                  <text:list-item text:style-override="id1-3-2-2-5-20-3-4">
                    <text:number>•</text:number>
                    <text:p text:style-name="al">
                  <text:span text:style-name="nadrukcur">Stimuleren / ondersteunen breedband als onderdeel van projecten die bijdragen aan sociale cohesie en leefbaarheid.</text:span>
                </text:p>
                  </text:list-item>
                </text:list>
              </text:list-item>
              <text:list-item text:style-override="id1-3-2-2-5-21">
                <text:number/>
                <text:p text:style-name="al">Door nadruk te leggen op het sociale domein kunnen economische initiatieven in wijken en dorpen een duurzame bijdrage leveren aan vitaliteit en samenhang. Ook helpt dit om vitale voorzieningen in stand te houden. Zo kan bijvoorbeeld de dorpswinkel een ontmoetingsplaats zijn voor de inwoners, maar ook een leer- en stageproject gericht op toetreding tot de arbeidsmarkt.</text:p>
                <text:p text:style-name="al"/>
              </text:list-item>
              <text:list-item text:style-override="id1-3-2-2-5-22">
                <text:number/>
                <text:p text:style-name="al">Om ondernemerschap vanuit creativiteit een kans te geven kunnen in dorpen en wijken broedplaatsen worden ingericht waar mensen elkaar stimuleren en mogelijkheden verkennen. Ook beschikbaarstelling en inrichting van startersplekken in (collectieve) bedrijfsruimten en ontwikkeling/aanleg van glasvezel, dragen bij aan een vitale samenleving.</text:p>
              </text:list-item>
              <text:list-item text:style-override="id1-3-2-2-5-23">
                <text:number/>
              </text:list-item>
              <text:list-item text:style-override="id1-3-2-2-5-24">
                <text:number/>
              </text:list-item>
              <text:list-item text:style-override="id1-3-2-2-5-25">
                <text:number>Het totaal of een deel van de kosten zijn subsidiabel voor zover het project, of onderdelen daarvan, het hoofddoel dienen en binnen meer dan één van de bovengenoemde kaders vallen.</text:number>
                <text:p text:style-name="al"/>
              </text:list-item>
              <text:list-item text:style-override="id1-3-2-2-5-26">
                <text:number/>
              </text:list-item>
              <text:list-item text:style-override="id1-3-2-2-5-27">
                <text:number/>
              </text:list-item>
            </text:list>
          </text:section>
          <text:section text:name="artikel_id1-3-2-2-6" text:style-name="artikel">
            <text:p text:style-name="artikel_kop_titel"><text:span text:style-name="artikel_kop_label">Artikel</text:span> <text:span text:style-name="artikel_kop_nr">5:</text:span> De aanvraag</text:p>
            <text:list text:style-name="id1-3-2-2-6-2">
              <text:list-item text:style-override="id1-3-2-2-6-2">
                <text:number>1.</text:number>
                <text:p text:style-name="al">De subsidieaanvraag kan schriftelijk worden ingediend binnen een tweetal openstellingen/tijdvakken in 2021, te weten de maanden april/mei en de maanden september/oktober, middels het door het college vastgestelde aanvraagformulier, zoals bedoeld in artikel 4:4 van de Algemene Wet Bestuursrecht.. Deze data en het aanvraagformulier worden door het college gepubliceerd op de speciale projectenpagina van de gemeente Emmen via de link <text:a xlink:href="https://gemeente.emmen.nl/producten/stimuleringsregeling-dorpen-en-wijken" xlink:type="simple">https://gemeente.emmen.nl/producten/stimuleringsregeling-dorpen-en-wijken</text:a>. </text:p>
              </text:list-item>
              <text:list-item text:style-override="id1-3-2-2-6-3">
                <text:number>2.</text:number>
                <text:p text:style-name="al">Uit de aanvraag moet blijken dat het plan vanuit het dorp of de wijk is voorbereid, welk draagvlak dit heeft van bewoners, maatschappelijke organisaties en het bedrijfsleven en welk advies de erkende overlegpartner ten aanzien van het plan geeft.</text:p>
              </text:list-item>
            </text:list>
            <text:p text:style-name="al"/>
          </text:section>
          <text:section text:name="artikel_id1-3-2-2-7" text:style-name="artikel">
            <text:p text:style-name="artikel_kop_titel"><text:span text:style-name="artikel_kop_label">Artikel</text:span> <text:span text:style-name="artikel_kop_nr">6:</text:span> Toetsingscriteria voor subsidieverlening</text:p>
            <text:list text:style-name="id1-3-2-2-7-2">
              <text:list-item text:style-override="id1-3-2-2-7-2">
                <text:number>1.</text:number>
                <text:p text:style-name="al">Subsidie wordt slechts verleend, indien andere financiële regelingen niet toereikend of niet beschikbaar zijn.</text:p>
              </text:list-item>
              <text:list-item text:style-override="id1-3-2-2-7-3">
                <text:number>2.</text:number>
                <text:p text:style-name="al">De activiteit of investering heeft een aantoonbare meerwaarde voor de leefbaarheid van wijk of dorp en heeft een duidelijk draagvlak in wijk of dorp. </text:p>
              </text:list-item>
              <text:list-item text:style-override="id1-3-2-2-7-4">
                <text:number>3.</text:number>
                <text:p text:style-name="al">Minimaal 25% van de kosten die voor subsidie in aanmerking komen, is gedekt uit bijdragen van derden en/of door actieve deelname van vrijwilligers.</text:p>
              </text:list-item>
              <text:list-item text:style-override="id1-3-2-2-7-5">
                <text:number>4.</text:number>
                <text:p text:style-name="al">Voor initiatieven en projecten volgens kader D van artikel 4 moet er sprake zijn van cofinanciering door de erkende overlegpartner uit de hun ter beschikking staande middelen; tenzij dit de financiële reserves van de betreffende erkende overlegpartner overstijgt, is deze cofinanciering ten minste € 5.000.</text:p>
              </text:list-item>
              <text:list-item text:style-override="id1-3-2-2-7-6">
                <text:number>5.</text:number>
                <text:p text:style-name="al">Bij de uitvoering van initiatieven en projecten volgens kader D van artikel 4 en indien nodig en mogelijk in de personele bezetting ná de totstandkoming van de activiteit, moeten medewerkers worden ingeschakeld van de ketenpartners in het domein van de Participatiewet. De mogelijkheid stagiaires c.q. leerlingen in te schakelen dient nadrukkelijk te worden bezien en waar mogelijk te worden gerealiseerd.</text:p>
              </text:list-item>
            </text:list>
            <text:p text:style-name="al"/>
          </text:section>
          <text:section text:name="artikel_id1-3-2-2-8" text:style-name="artikel">
            <text:p text:style-name="artikel_kop_titel"><text:span text:style-name="artikel_kop_label">Artikel</text:span> <text:span text:style-name="artikel_kop_nr">7:</text:span> Hoogte subsidie</text:p>
            <text:list text:style-name="id1-3-2-2-8-2">
              <text:list-item text:style-override="id1-3-2-2-8-2">
                <text:number>1.</text:number>
                <text:p text:style-name="al">Subsidie voor activiteiten en investeringen volgens de kaders A, B en C van artikel 4 bedraagt maximaal 75% van de totale projectkosten tot een maximum van € 50.000,- per project.</text:p>
              </text:list-item>
              <text:list-item text:style-override="id1-3-2-2-8-3">
                <text:number>2.</text:number>
                <text:p text:style-name="al">Voor kader D van artikel 4 is de subsidie gemaximeerd op € 10.000,-</text:p>
              </text:list-item>
            </text:list>
            <text:p text:style-name="al"/>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
                <text:number>1.</text:number>
                <text:p text:style-name="al">Voor de kaders A, B en C geldt voor het jaar 2021 een subsidieplafond van €100.000,-.</text:p>
              </text:list-item>
              <text:list-item text:style-override="id1-3-2-2-9-3">
                <text:number>2.</text:number>
                <text:p text:style-name="al">Voor kader D geldt voor het jaar 2021 een subsidieplafond van €15.000,-.</text:p>
              </text:list-item>
            </text:list>
            <text:p text:style-name="al"/>
          </text:section>
          <text:section text:name="artikel_id1-3-2-2-10" text:style-name="artikel">
            <text:p text:style-name="artikel_kop_titel"><text:span text:style-name="artikel_kop_label">Artikel</text:span> <text:span text:style-name="artikel_kop_nr">9:</text:span> Verlening en vaststelling</text:p>
            <text:list text:style-name="id1-3-2-2-10-2">
              <text:list-item text:style-override="id1-3-2-2-10-2">
                <text:number>1.</text:number>
                <text:p text:style-name="al">Met inachtneming van het betreffende subsidieplafond in artikel 8, wordt na afloop van de in artikel 5 genoemde termijn op de ingediende aanvragen beschikt.</text:p>
              </text:list-item>
              <text:list-item text:style-override="id1-3-2-2-10-3">
                <text:number>2.</text:number>
                <text:p text:style-name="al">De subsidieaanvragen worden met elkaar vergeleken en zo nodig (als het subsidieplafond is bereikt) gerangschikt op een prioriteitenlijst. Op basis van de prioriteitenlijst wordt het beschikbare subsidiebedrag verdeeld over de hoogst scorende aanvragen. </text:p>
              </text:list-item>
            </text:list>
            <text:p text:style-name="al"/>
          </text:section>
          <text:section text:name="artikel_id1-3-2-2-11" text:style-name="artikel">
            <text:p text:style-name="artikel_kop_titel"><text:span text:style-name="artikel_kop_label">Artikel</text:span> <text:span text:style-name="artikel_kop_nr">10:</text:span> Nadere verplichtingen</text:p>
            <text:p text:style-name="al">In de subsidiebeschikking kunnen nadere verplichtingen worden opgenomen.</text:p>
            <text:p text:style-name="al"/>
          </text:section>
          <text:section text:name="artikel_id1-3-2-2-12" text:style-name="artikel">
            <text:p text:style-name="artikel_kop_titel"><text:span text:style-name="artikel_kop_label">Artikel</text:span> <text:span text:style-name="artikel_kop_nr">11:</text:span> Bevoorschotting en betaling</text:p>
            <text:p text:style-name="al">Bevoorschotting en betaling van verleende subsidies vindt plaats op basis van het bepaalde in de geldende Algemene Subsidieverordening van de gemeente Emmen.</text:p>
            <text:p text:style-name="al"/>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
                <text:number>1.</text:number>
                <text:p text:style-name="al">Deze beleidsregel treedt in werking met ingang van de tweede dag na die van de bekendmaking. </text:p>
              </text:list-item>
              <text:list-item text:style-override="id1-3-2-2-13-3">
                <text:number>2.</text:number>
                <text:p text:style-name="al">De ‘Stimuleringsregeling Dorpen en Wijken 2015’ wordt per 16 maart 2021 ingetrokken.</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beleidsregel wordt aangehaald als: ‘Stimuleringsregeling Dorpen en Wijken Emmen 2021’.</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9 maart 2021. </text:span></text:p>
            <text:p><text:span text:style-name="functie"/></text:p>
            <text:p><text:span text:style-name="functie">De gemeentesecretaris, De burgemeester,</text:span></text:p>
            <text:p><text:span text:style-name="functie"/></text:p>
            <text:p><text:span text:style-name="functie"/></text:p>
            <text:p><text:span text:style-name="functie">M. Plantinga - Leenders H.F. van Oosterhou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699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9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9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mmen</meta:user-defined>
    <meta:user-defined meta:name="OVERHEID.Informatietype/DC.type">officiële publicatie</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meta:user-defined meta:name="DC.source">https://decentrale.regelgeving.overheid.nl/cvdr/xhtmloutput/Historie/Emmen/607556/CVDR607556_1.html</meta:user-defined>
    <meta:user-defined meta:name="DCTERMS.alternative">Stimuleringsregeling dorpen en wijken Emmen 2021</meta:user-defined>
    <dc:language>nl</dc:language>
    <meta:user-defined meta:name="OVERHEID.Gemeente/DC.spatial">Emmen</meta:user-defined>
    <meta:user-defined meta:name="DC.title">Stimuleringsregeling dorpen en wijken Emmen 2021</meta:user-defined>
    <meta:user-defined meta:name="DCTERMS.W3CDTF/DCTERMS.available">2021-03-18</meta:user-defined>
    <meta:user-defined meta:name="DCTERMS.W3CDTF/OVERHEIDop.jaargang">2021</meta:user-defined>
    <meta:user-defined meta:name="OVERHEIDop.publicationIssue">86993</meta:user-defined>
    <meta:user-defined meta:name="OVERHEIDop.betreftRegeling">CVDR655698_1</meta:user-defined>
    <meta:user-defined meta:name="xs:date/OVERHEIDop.startdatum">2021-03-18</meta:user-defined>
    <meta:user-defined meta:name="OVERHEIDop.GmbID/DC.identifier">gmb-2021-86993</meta:user-defined>
    <meta:user-defined meta:name="OVERHEIDop.versieInformatie"/>
  </office:meta>
</office:document-meta>
</file>