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 en berging aan de zijkant van de woning, Prins Hendrikstraat 59 A te Alphen aan den Rijn, V2021/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59 A te Alphen aan den Rijn</text:p>
            <text:p text:style-name="common-al">2405 AG</text:p>
            <text:p text:style-name="common-al">V2021/209</text:p>
            <text:p text:style-name="common-al">het realiseren van een carport en berging aan de zijkant van de woning </text:p>
            <text:p text:style-name="last-al">Datum indiening: 1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8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41.315 459370.11</meta:user-defined>
    <meta:user-defined meta:name="DC.title">Gemeente Alphen aan den Rijn - aanvraag omgevingsvergunning: het realiseren van een carport en berging aan de zijkant van de woning, Prins Hendrikstraat 59 A te Alphen aan den Rijn, V2021/209</meta:user-defined>
    <meta:user-defined meta:name="OVERHEID.PostcodeHuisnummer/OVERHEIDop.postcodeHuisnummer">2405AG 59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86</meta:user-defined>
    <meta:user-defined meta:name="OVERHEIDop.GmbID/DC.identifier">gmb-2021-86986</meta:user-defined>
    <meta:user-defined meta:name="OVERHEIDop.versieInformatie"/>
  </office:meta>
</office:document-meta>
</file>