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e bewoning bijgebouw, Katjesweg 6 te Hazerswoude-Dorp, V2021/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tjesweg 6 te Hazerswoude-Dorp</text:p>
            <text:p text:style-name="common-al">2391 NZ</text:p>
            <text:p text:style-name="common-al">V2021/211</text:p>
            <text:p text:style-name="common-al">het afwijken van het bestemmingsplan voor tijdelijke bewoning bijgebouw </text:p>
            <text:p text:style-name="last-al">Datum indiening: 1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8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82 457489.6</meta:user-defined>
    <meta:user-defined meta:name="DC.title">Gemeente Alphen aan den Rijn - aanvraag omgevingsvergunning: het afwijken van het bestemmingsplan voor tijdelijke bewoning bijgebouw, Katjesweg 6 te Hazerswoude-Dorp, V2021/211</meta:user-defined>
    <meta:user-defined meta:name="OVERHEID.PostcodeHuisnummer/OVERHEIDop.postcodeHuisnummer">2391NZ 6</meta:user-defined>
    <meta:user-defined meta:name="OVERHEIDop.straatnaam">Katjesweg</meta:user-defined>
    <meta:user-defined meta:name="OVERHEIDop.woonplaats">Hazerswoude-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84</meta:user-defined>
    <meta:user-defined meta:name="OVERHEIDop.GmbID/DC.identifier">gmb-2021-86984</meta:user-defined>
    <meta:user-defined meta:name="OVERHEIDop.versieInformatie"/>
  </office:meta>
</office:document-meta>
</file>