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een nokverhoging op het achtergeveldakvlak, Van Lennepstraat 40 te Alphen aan den Rijn, V2021/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40 te Alphen aan den Rijn</text:p>
            <text:p text:style-name="common-al">2406 BB</text:p>
            <text:p text:style-name="common-al">V2021/041</text:p>
            <text:p text:style-name="common-al">het plaatsen van een dakkapel op het voorgeveldakvlak en een nokverhoging op het achtergeveldakvlak</text:p>
            <text:p text:style-name="common-al">Datum verleend: 1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8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95.945 460310.157</meta:user-defined>
    <meta:user-defined meta:name="DC.title">Gemeente Alphen aan den Rijn - verleende omgevingsvergunning: het plaatsen van een dakkapel op het voorgeveldakvlak en een nokverhoging op het achtergeveldakvlak, Van Lennepstraat 40 te Alphen aan den Rijn, V2021/041</meta:user-defined>
    <meta:user-defined meta:name="OVERHEID.PostcodeHuisnummer/OVERHEIDop.postcodeHuisnummer">2406BB 40</meta:user-defined>
    <meta:user-defined meta:name="OVERHEIDop.straatnaam">Van Lennepstraat</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82</meta:user-defined>
    <meta:user-defined meta:name="OVERHEIDop.GmbID/DC.identifier">gmb-2021-86982</meta:user-defined>
    <meta:user-defined meta:name="OVERHEIDop.versieInformatie"/>
  </office:meta>
</office:document-meta>
</file>