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, Zeewinde 36 te Alphen aan den Rijn, V2021/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ewinde 36 te Alphen aan den Rijn</text:p>
            <text:p text:style-name="common-al">2403 GG</text:p>
            <text:p text:style-name="common-al">V2021/214</text:p>
            <text:p text:style-name="common-al">het plaatsen van een airco buitenunit</text:p>
            <text:p text:style-name="last-al">Datum indiening: 1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6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79.204 462446.448</meta:user-defined>
    <meta:user-defined meta:name="DC.title">Gemeente Alphen aan den Rijn - aanvraag omgevingsvergunning: het plaatsen van een airco buitenunit, Zeewinde 36 te Alphen aan den Rijn, V2021/214</meta:user-defined>
    <meta:user-defined meta:name="OVERHEID.PostcodeHuisnummer/OVERHEIDop.postcodeHuisnummer">2403GG 36</meta:user-defined>
    <meta:user-defined meta:name="OVERHEIDop.straatnaam">Zeewinde</meta:user-defined>
    <meta:user-defined meta:name="OVERHEIDop.woonplaats">Alphen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67</meta:user-defined>
    <meta:user-defined meta:name="OVERHEIDop.GmbID/DC.identifier">gmb-2021-86967</meta:user-defined>
    <meta:user-defined meta:name="OVERHEIDop.versieInformatie"/>
  </office:meta>
</office:document-meta>
</file>