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 aan de voorzijde, Afrikalaan 159 te Alphen aan den Rijn, V2021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159 te Alphen aan den Rijn</text:p>
            <text:p text:style-name="common-al">2408 PA</text:p>
            <text:p text:style-name="common-al">V2021/215</text:p>
            <text:p text:style-name="common-al">het plaatsen van een nieuw kozijn aan de voorzijde</text:p>
            <text:p text:style-name="last-al">Datum indiening: 1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9.367 459062.056</meta:user-defined>
    <meta:user-defined meta:name="DC.title">Gemeente Alphen aan den Rijn - aanvraag omgevingsvergunning: het plaatsen van een nieuw kozijn aan de voorzijde, Afrikalaan 159 te Alphen aan den Rijn, V2021/215</meta:user-defined>
    <meta:user-defined meta:name="OVERHEID.PostcodeHuisnummer/OVERHEIDop.postcodeHuisnummer">2408PA 159</meta:user-defined>
    <meta:user-defined meta:name="OVERHEIDop.straatnaam">Afrikalaan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6</meta:user-defined>
    <meta:user-defined meta:name="OVERHEIDop.GmbID/DC.identifier">gmb-2021-86966</meta:user-defined>
    <meta:user-defined meta:name="OVERHEIDop.versieInformatie"/>
  </office:meta>
</office:document-meta>
</file>