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poort en het vervangen van de schutting, Groenoord 366 te Alphen aan den Rijn, V2021/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366 te Alphen aan den Rijn</text:p>
            <text:p text:style-name="common-al">2401 AN</text:p>
            <text:p text:style-name="common-al">V2021/217</text:p>
            <text:p text:style-name="common-al">het verplaatsen van de poort en het vervangen van de schutting</text:p>
            <text:p text:style-name="last-al">Datum indiening: 15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96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6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6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14.198 462104.571</meta:user-defined>
    <meta:user-defined meta:name="DC.title">Gemeente Alphen aan den Rijn - aanvraag omgevingsvergunning: het verplaatsen van de poort en het vervangen van de schutting, Groenoord 366 te Alphen aan den Rijn, V2021/217</meta:user-defined>
    <meta:user-defined meta:name="OVERHEID.PostcodeHuisnummer/OVERHEIDop.postcodeHuisnummer">2401AN 366</meta:user-defined>
    <meta:user-defined meta:name="OVERHEIDop.straatnaam">Groenoord</meta:user-defined>
    <meta:user-defined meta:name="OVERHEIDop.woonplaats">Alphen aan den Rij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62</meta:user-defined>
    <meta:user-defined meta:name="OVERHEIDop.GmbID/DC.identifier">gmb-2021-86962</meta:user-defined>
    <meta:user-defined meta:name="OVERHEIDop.versieInformatie"/>
  </office:meta>
</office:document-meta>
</file>