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nieuwbouw loods voor agrarisch gebruik, Noorddijk 2 te Hazerswoude-Dorp, V2021/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dijk 2 te Hazerswoude-Dorp</text:p>
            <text:p text:style-name="common-al">2391 CB</text:p>
            <text:p text:style-name="common-al">V2021/218</text:p>
            <text:p text:style-name="common-al">nieuwbouw loods voor agrarisch gebruik</text:p>
            <text:p text:style-name="last-al">Datum indiening: 1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6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08 456933</meta:user-defined>
    <meta:user-defined meta:name="DC.title">Gemeente Alphen aan den Rijn - aanvraag omgevingsvergunning: nieuwbouw loods voor agrarisch gebruik, Noorddijk 2 te Hazerswoude-Dorp, V2021/218</meta:user-defined>
    <meta:user-defined meta:name="OVERHEID.PostcodeHuisnummer/OVERHEIDop.postcodeHuisnummer">2391CB 2</meta:user-defined>
    <meta:user-defined meta:name="OVERHEIDop.straatnaam">Noorddijk</meta:user-defined>
    <meta:user-defined meta:name="OVERHEIDop.woonplaats">Hazerswoude-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60</meta:user-defined>
    <meta:user-defined meta:name="OVERHEIDop.GmbID/DC.identifier">gmb-2021-86960</meta:user-defined>
    <meta:user-defined meta:name="OVERHEIDop.versieInformatie"/>
  </office:meta>
</office:document-meta>
</file>