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tinga Tún 35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8 januari 2021 besloten om de beslistermijn voor de aanvraag met zaaknummer V-20200475 voor een omgevingsvergunning op locatie Dotinga Tún 35 in Dronryp te verlengen voor een periode van maximaal 6 weken. De aanvraag betreft het plaats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9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593.45 579229.35</meta:user-defined>
    <meta:user-defined meta:name="DC.title">Kennisgeving verlenging beslistermijn omgevingsvergunning Dotinga Tún 35 in Dronryp</meta:user-defined>
    <meta:user-defined meta:name="OVERHEID.PostcodeHuisnummer/OVERHEIDop.postcodeHuisnummer">9035EX 35</meta:user-defined>
    <meta:user-defined meta:name="OVERHEIDop.straatnaam">Dotinga Tún</meta:user-defined>
    <meta:user-defined meta:name="OVERHEIDop.woonplaats">Dronryp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96</meta:user-defined>
    <meta:user-defined meta:name="OVERHEIDop.GmbID/DC.identifier">gmb-2021-8696</meta:user-defined>
    <meta:user-defined meta:name="OVERHEIDop.versieInformatie"/>
  </office:meta>
</office:document-meta>
</file>