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dak van de schuur, Zadelmaker 106 / 108 te Alphen aan den Rijn, V2021/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delmaker 106 te Alphen aan den RijnZadelmaker 108 te Alphen aan den Rijn</text:p>
            <text:p text:style-name="common-al">2401 PJ2401 PJ</text:p>
            <text:p text:style-name="common-al">V2021/219</text:p>
            <text:p text:style-name="common-al">het vervangen van het dak van de schuur</text:p>
            <text:p text:style-name="last-al">Datum indiening: 1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95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5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5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47.799 463086.754</meta:user-defined>
    <meta:user-defined meta:name="DC.title">Gemeente Alphen aan den Rijn - aanvraag omgevingsvergunning: het vervangen van het dak van de schuur, Zadelmaker 106 / 108 te Alphen aan den Rijn, V2021/219</meta:user-defined>
    <meta:user-defined meta:name="OVERHEID.PostcodeHuisnummer/OVERHEIDop.postcodeHuisnummer">2401PJ 106</meta:user-defined>
    <meta:user-defined meta:name="OVERHEIDop.straatnaam">Zadelmaker</meta:user-defined>
    <meta:user-defined meta:name="OVERHEIDop.woonplaats">Alphen aan den Rij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59</meta:user-defined>
    <meta:user-defined meta:name="OVERHEIDop.GmbID/DC.identifier">gmb-2021-86959</meta:user-defined>
    <meta:user-defined meta:name="OVERHEIDop.versieInformatie"/>
  </office:meta>
</office:document-meta>
</file>