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lazen deur in de muur van de keuken, Foreeststraat 11 te Koudekerk aan den Rijn, V2021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reeststraat 11 te Koudekerk aan den Rijn</text:p>
            <text:p text:style-name="common-al">2396 CT</text:p>
            <text:p text:style-name="common-al">V2021/220</text:p>
            <text:p text:style-name="common-al">het plaatsen van een glazen deur in de muur van de keuken</text:p>
            <text:p text:style-name="last-al">Datum indiening: 1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5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17.212 460595.817</meta:user-defined>
    <meta:user-defined meta:name="DC.title">Gemeente Alphen aan den Rijn - aanvraag omgevingsvergunning: het plaatsen van een glazen deur in de muur van de keuken, Foreeststraat 11 te Koudekerk aan den Rijn, V2021/220</meta:user-defined>
    <meta:user-defined meta:name="OVERHEID.PostcodeHuisnummer/OVERHEIDop.postcodeHuisnummer">2396CT 11</meta:user-defined>
    <meta:user-defined meta:name="OVERHEIDop.straatnaam">Foreeststraat</meta:user-defined>
    <meta:user-defined meta:name="OVERHEIDop.woonplaats">Koudekerk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58</meta:user-defined>
    <meta:user-defined meta:name="OVERHEIDop.GmbID/DC.identifier">gmb-2021-86958</meta:user-defined>
    <meta:user-defined meta:name="OVERHEIDop.versieInformatie"/>
  </office:meta>
</office:document-meta>
</file>