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tijdelijk gronddepot voor reconstructie Afrikalaan e.o., Zwanendrift 4 te Alphen aan den Rijn, V2021/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wanendrift 4 te Alphen aan den Rijn</text:p>
            <text:p text:style-name="common-al">2408 AZ</text:p>
            <text:p text:style-name="common-al">V2021/221</text:p>
            <text:p text:style-name="common-al">het realiseren van een tijdelijk gronddepot voor reconstructie afrikalaan e.o.</text:p>
            <text:p text:style-name="last-al">Datum indiening: 16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695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5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5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012.195 460080.468</meta:user-defined>
    <meta:user-defined meta:name="DC.title">Gemeente Alphen aan den Rijn - aanvraag omgevingsvergunning: het realiseren van een tijdelijk gronddepot voor reconstructie Afrikalaan e.o., Zwanendrift 4 te Alphen aan den Rijn, V2021/221</meta:user-defined>
    <meta:user-defined meta:name="OVERHEID.PostcodeHuisnummer/OVERHEIDop.postcodeHuisnummer">2408AZ 4</meta:user-defined>
    <meta:user-defined meta:name="OVERHEIDop.straatnaam">Zwanendrift</meta:user-defined>
    <meta:user-defined meta:name="OVERHEIDop.woonplaats">Alphen aan den Rij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955</meta:user-defined>
    <meta:user-defined meta:name="OVERHEIDop.GmbID/DC.identifier">gmb-2021-86955</meta:user-defined>
    <meta:user-defined meta:name="OVERHEIDop.versieInformatie"/>
  </office:meta>
</office:document-meta>
</file>