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Raadscommissie van 24 maart 2021</text:p>
      <text:section text:name="zakelijke-mededeling_id1-3-2" text:style-name="zakelijke-mededeling">
        <text:section text:name="zakelijke-mededeling-tekst_id1-3-2-1" text:style-name="zakelijke-mededeling-tekst">
          <text:section text:name="tekst_id1-3-2-1-1" text:style-name="tekst">
            <text:p text:style-name="last-al">In de digitale Informatieve Raadscommissie van woensdag 24 maart, aanvang 19.30 uur, wordt de raad geïnformeerd over de uitkomsten van een onderzoek om Harlingen tot een circulaire gemeente te maken. Als tweede onderwerp worden de plannen toegelicht voor de productie van Bio-Liquid Natural Gas in Harlingen. De agenda en de link voor het volgen van de vergadering kunt u vinden op de website: www.harli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8-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695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5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5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81 576522</meta:user-defined>
    <meta:user-defined meta:name="DC.title">Informatieve Raadscommissie van 24 maart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3-22</meta:user-defined>
    <meta:user-defined meta:name="DCTERMS.W3CDTF/OVERHEIDop.jaargang">2021</meta:user-defined>
    <meta:user-defined meta:name="OVERHEIDop.publicationIssue">86953</meta:user-defined>
    <meta:user-defined meta:name="OVERHEIDop.GmbID/DC.identifier">gmb-2021-86953</meta:user-defined>
    <meta:user-defined meta:name="OVERHEIDop.versieInformatie"/>
  </office:meta>
</office:document-meta>
</file>