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kozijn aan de voorzijde, Afrikalaan 159 te Alphen aan den Rijn, V2021/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rikalaan 159 te Alphen aan den Rijn</text:p>
            <text:p text:style-name="common-al">2408 PA</text:p>
            <text:p text:style-name="common-al">V2021/215</text:p>
            <text:p text:style-name="common-al">het plaatsen van een nieuw kozijn aan de voorzijde</text:p>
            <text:p text:style-name="common-al">Datum verleend: 1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4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89.367 459062.056</meta:user-defined>
    <meta:user-defined meta:name="DC.title">Gemeente Alphen aan den Rijn - verleende omgevingsvergunning: het plaatsen van een nieuw kozijn aan de voorzijde, Afrikalaan 159 te Alphen aan den Rijn, V2021/215</meta:user-defined>
    <meta:user-defined meta:name="OVERHEID.PostcodeHuisnummer/OVERHEIDop.postcodeHuisnummer">2408PA 159</meta:user-defined>
    <meta:user-defined meta:name="OVERHEIDop.straatnaam">Afrikalaan</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48</meta:user-defined>
    <meta:user-defined meta:name="OVERHEIDop.GmbID/DC.identifier">gmb-2021-86948</meta:user-defined>
    <meta:user-defined meta:name="OVERHEIDop.versieInformatie"/>
  </office:meta>
</office:document-meta>
</file>