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steiger bij de woning, Steekterweg 40 D te Alphen aan den Rijn, V2020/1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0 D te Alphen aan den Rijn</text:p>
            <text:p text:style-name="common-al">2407 BG</text:p>
            <text:p text:style-name="common-al">V2020/1085</text:p>
            <text:p text:style-name="common-al">het plaatsen van een l-steiger bij de woning</text:p>
            <text:p text:style-name="common-al">Datum verleend: 16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4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615.229 458368.685</meta:user-defined>
    <meta:user-defined meta:name="DC.title">Gemeente Alphen aan den Rijn - verleende omgevingsvergunning: het plaatsen van een l-steiger bij de woning, Steekterweg 40 D te Alphen aan den Rijn, V2020/1085</meta:user-defined>
    <meta:user-defined meta:name="OVERHEID.PostcodeHuisnummer/OVERHEIDop.postcodeHuisnummer">2407BG 40</meta:user-defined>
    <meta:user-defined meta:name="OVERHEIDop.straatnaam">Steekterweg</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42</meta:user-defined>
    <meta:user-defined meta:name="OVERHEIDop.GmbID/DC.identifier">gmb-2021-86942</meta:user-defined>
    <meta:user-defined meta:name="OVERHEIDop.versieInformatie"/>
  </office:meta>
</office:document-meta>
</file>