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melinkweg 20, 7101J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melding gesloten bodemenergiesysteem</text:p>
            <text:p text:style-name="common-al">Locatie: Wamelinkweg 20, 7101JX Winterswijk, zaaknummer 2021-000469</text:p>
            <text:p text:style-name="common-al">Voor: Realiseren gesloten bodemenergiessysteem, datum ontvangst: 18 maart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93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3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3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Realiseren gesloten bodemenergiessysteem op locatie Wamelinkweg 20, 7101JX Winterswijk</meta:user-defined>
    <dc:language>nl</dc:language>
    <meta:user-defined meta:name="OVERHEID.EPSG28992/DC.spatial">246885.64 442298.49</meta:user-defined>
    <meta:user-defined meta:name="DC.title">Kennisgeving ontvangst melding, Wamelinkweg 20, 7101JX Winterswijk</meta:user-defined>
    <meta:user-defined meta:name="OVERHEID.PostcodeHuisnummer/OVERHEIDop.postcodeHuisnummer">7101JX 20</meta:user-defined>
    <meta:user-defined meta:name="OVERHEIDop.straatnaam">Wamelinkweg</meta:user-defined>
    <meta:user-defined meta:name="OVERHEIDop.woonplaats">Winterswij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39</meta:user-defined>
    <meta:user-defined meta:name="OVERHEIDop.GmbID/DC.identifier">gmb-2021-86939</meta:user-defined>
    <meta:user-defined meta:name="OVERHEIDop.versieInformatie"/>
  </office:meta>
</office:document-meta>
</file>