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nieuwe dakkapellen, Rijneveld 101 te Boskoop, V2021/1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eveld 101 te Boskoop</text:p>
            <text:p text:style-name="common-al">2771 XW</text:p>
            <text:p text:style-name="common-al">V2021/140</text:p>
            <text:p text:style-name="common-al">het plaatsen van nieuwe dakkapellen</text:p>
            <text:p text:style-name="common-al">Datum verleend: 17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692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2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2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592.6 455452.27</meta:user-defined>
    <meta:user-defined meta:name="DC.title">Gemeente Alphen aan den Rijn - verleende omgevingsvergunning: het plaatsen van nieuwe dakkapellen, Rijneveld 101 te Boskoop, V2021/140</meta:user-defined>
    <meta:user-defined meta:name="OVERHEID.PostcodeHuisnummer/OVERHEIDop.postcodeHuisnummer">2771XW 101</meta:user-defined>
    <meta:user-defined meta:name="OVERHEIDop.straatnaam">Rijneveld</meta:user-defined>
    <meta:user-defined meta:name="OVERHEIDop.woonplaats">Boskoop</meta:user-defined>
    <meta:user-defined meta:name="DCTERMS.W3CDTF/DCTERMS.available">2021-03-22</meta:user-defined>
    <meta:user-defined meta:name="DCTERMS.W3CDTF/OVERHEIDop.jaargang">2021</meta:user-defined>
    <meta:user-defined meta:name="OVERHEIDop.publicationIssue">86927</meta:user-defined>
    <meta:user-defined meta:name="OVERHEIDop.GmbID/DC.identifier">gmb-2021-86927</meta:user-defined>
    <meta:user-defined meta:name="OVERHEIDop.versieInformatie"/>
  </office:meta>
</office:document-meta>
</file>