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Midlummer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ag reguliere procedure omgevingsvergunning is verlengd:</text:span>
          </text:p>
            <text:list text:style-name="id1-3-2-1-1-3">
              <text:list-item text:style-override="id1-3-2-1-1-3-1">
                <text:number>1.</text:number>
                <text:p text:style-name="al">15-03-2021, Midlumerlaan 58, Harlingen, het realiseren van een aanbouw aan 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92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89 577047</meta:user-defined>
    <meta:user-defined meta:name="DC.title">Verlengde aanvraag reguliere procedure omgevingsvergunning Midlummerlaan 58</meta:user-defined>
    <meta:user-defined meta:name="OVERHEID.PostcodeHuisnummer/OVERHEIDop.postcodeHuisnummer">8861JM 58</meta:user-defined>
    <meta:user-defined meta:name="OVERHEIDop.straatnaam">Midlumerlaan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23</meta:user-defined>
    <meta:user-defined meta:name="OVERHEIDop.GmbID/DC.identifier">gmb-2021-86923</meta:user-defined>
    <meta:user-defined meta:name="OVERHEIDop.versieInformatie"/>
  </office:meta>
</office:document-meta>
</file>