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ovennieuwlandsweg 1, Vlagtwedde, bouwen schuur, datum: 7 jan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985 557822</meta:user-defined>
    <meta:user-defined meta:name="DC.title">Ingetrokken aanvraag: Bovennieuwlandsweg 1, Vlagtwedde, bouwen schuur, datum: 7 januari 2021;</meta:user-defined>
    <meta:user-defined meta:name="OVERHEID.PostcodeHuisnummer/OVERHEIDop.postcodeHuisnummer">9541SZ 1</meta:user-defined>
    <meta:user-defined meta:name="OVERHEIDop.straatnaam">Bovennieuwlandsweg</meta:user-defined>
    <meta:user-defined meta:name="OVERHEIDop.woonplaats">Vlagtwedde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92</meta:user-defined>
    <meta:user-defined meta:name="OVERHEIDop.GmbID/DC.identifier">gmb-2021-8692</meta:user-defined>
    <meta:user-defined meta:name="OVERHEIDop.versieInformatie"/>
  </office:meta>
</office:document-meta>
</file>