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n herplant boom Oudplein achter nummer 4 , Oudplein Leiden, [LDN01O03560]Straatnaam Leiden O 35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2982</text:p>
            <text:p text:style-name="common-al">Ingekomen: 05-02-2021 00:00</text:p>
            <text:p text:style-name="common-al">Datum besluit: 18-03-2021</text:p>
            <text:p text:style-name="common-al">Locatie: Oudplein Leiden, [LDN01O03560]Straatnaam Leiden O 3560</text:p>
            <text:p text:style-name="common-al">Projectomschrijving: kap en herplant boom Oudplein achter nummer 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9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 en herplant boom Oudplein achter nummer 4 </meta:user-defined>
    <dc:language>nl</dc:language>
    <meta:user-defined meta:name="OVERHEID.EPSG28992/DC.spatial">95399.0200669395 463732.548447089</meta:user-defined>
    <meta:user-defined meta:name="DC.title">Verleende omgevingsvergunning, kap en herplant boom Oudplein achter nummer 4 , Oudplein Leiden, [LDN01O03560]Straatnaam Leiden O 3560</meta:user-defined>
    <meta:user-defined meta:name="OVERHEID.PostcodeHuisnummer/OVERHEIDop.postcodeHuisnummer">2314EG 3</meta:user-defined>
    <meta:user-defined meta:name="OVERHEIDop.straatnaam">Oudplein</meta:user-defined>
    <meta:user-defined meta:name="OVERHEIDop.woonplaats">Leiden</meta:user-defined>
    <meta:user-defined meta:name="DCTERMS.W3CDTF/DCTERMS.available">2021-04-01</meta:user-defined>
    <meta:user-defined meta:name="OVERHEIDop.externeBijlage">LEIDEN_202103_GFO_ZAKEN_781957_Z213222982 VERGR...|exb-2021-16745</meta:user-defined>
    <meta:user-defined meta:name="DCTERMS.W3CDTF/OVERHEIDop.jaargang">2021</meta:user-defined>
    <meta:user-defined meta:name="OVERHEIDop.publicationIssue">86917</meta:user-defined>
    <meta:user-defined meta:name="OVERHEIDop.GmbID/DC.identifier">gmb-2021-86917</meta:user-defined>
    <meta:user-defined meta:name="OVERHEIDop.versieInformatie"/>
  </office:meta>
</office:document-meta>
</file>