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ltschoolstraat 4</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 het plaatsen van een dakopbouw, op locatie Zeggeltschoolstraat 4. De aanvraag is geregistreerd onder zaaknummer V-2021-1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0.25 471766.71</meta:user-defined>
    <meta:user-defined meta:name="DC.title">Kennisgeving ontvangst aanvraag omgevingsvergunning  Zeggeltschoolstraat 4</meta:user-defined>
    <meta:user-defined meta:name="OVERHEID.PostcodeHuisnummer/OVERHEIDop.postcodeHuisnummer">7514LX 4</meta:user-defined>
    <meta:user-defined meta:name="OVERHEIDop.straatnaam">Zeggeltschool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6912</meta:user-defined>
    <meta:user-defined meta:name="OVERHEIDop.GmbID/DC.identifier">gmb-2021-86912</meta:user-defined>
    <meta:user-defined meta:name="OVERHEIDop.versieInformatie"/>
  </office:meta>
</office:document-meta>
</file>