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RIT/UITWEG – NIEUWE HEIKAN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e Heikantstraat 21 Vught, aanleg nieuwe in-/uitrit, OV20211036.</text:p>
            <text:p text:style-name="tussenkopcur">De vergunning is verzonden op 17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9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9.1 407878.9</meta:user-defined>
    <meta:user-defined meta:name="DC.title">GEMEENTE VUGHT – VERLEENDE OMGEVINGSVERGUNNING INRIT/UITWEG – NIEUWE HEIKANTSTRAAT 21</meta:user-defined>
    <meta:user-defined meta:name="OVERHEID.PostcodeHuisnummer/OVERHEIDop.postcodeHuisnummer">5261XM 21</meta:user-defined>
    <meta:user-defined meta:name="OVERHEIDop.straatnaam">Heikantstraat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907</meta:user-defined>
    <meta:user-defined meta:name="OVERHEIDop.GmbID/DC.identifier">gmb-2021-86907</meta:user-defined>
    <meta:user-defined meta:name="OVERHEIDop.versieInformatie"/>
  </office:meta>
</office:document-meta>
</file>