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hyacint 7 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1 een aanvraag omgevingsvergunning met zaaknummer <text:span text:style-name="nadrukvet">W-AOV210149 </text:span>hebben ontvangen voor het realiseren van een vlonder op de locatie <text:span text:style-name="nadrukvet">Waterhyacint 7 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90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0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43.02 371591.46</meta:user-defined>
    <meta:user-defined meta:name="DC.title">Ingekomen aanvraag omgevingsvergunning - Waterhyacint 7 a in Terneuzen</meta:user-defined>
    <meta:user-defined meta:name="OVERHEID.PostcodeHuisnummer/OVERHEIDop.postcodeHuisnummer">4533RD 7</meta:user-defined>
    <meta:user-defined meta:name="OVERHEIDop.straatnaam">Waterhyacint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901</meta:user-defined>
    <meta:user-defined meta:name="OVERHEIDop.GmbID/DC.identifier">gmb-2021-86901</meta:user-defined>
    <meta:user-defined meta:name="OVERHEIDop.versieInformatie"/>
  </office:meta>
</office:document-meta>
</file>