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9 maart 2021, <text:span text:style-name="nadrukvet">Valkenveld 117, </text:span>exploitatievergunning<text:span text:style-name="nadrukvet">, </text:span>‘Kwalitaria de Rietlanden’(20281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68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99.381 530354.265</meta:user-defined>
    <meta:user-defined meta:name="DC.title">Exploitatie en/of drank- en horecavergunningen commerciële horeca-inrichting</meta:user-defined>
    <meta:user-defined meta:name="OVERHEID.PostcodeHuisnummer/OVERHEIDop.postcodeHuisnummer">7827HD 117</meta:user-defined>
    <meta:user-defined meta:name="OVERHEIDop.straatnaam">Valkenveld</meta:user-defined>
    <meta:user-defined meta:name="OVERHEIDop.woonplaats">Emm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897</meta:user-defined>
    <meta:user-defined meta:name="OVERHEIDop.GmbID/DC.identifier">gmb-2021-86897</meta:user-defined>
    <meta:user-defined meta:name="OVERHEIDop.versieInformatie"/>
  </office:meta>
</office:document-meta>
</file>