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uitenunit van airco op plat dak, Hoge Morsweg 39 2332H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7847</text:p>
            <text:p text:style-name="common-al">Ingekomen: 01-12-2020 00:00</text:p>
            <text:p text:style-name="common-al">Datum besluit: 18-03-2021</text:p>
            <text:p text:style-name="common-al">Locatie: Hoge Morsweg 39 2332HG Leiden</text:p>
            <text:p text:style-name="common-al">Projectomschrijving: plaatsen buitenunit van airco op pla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89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9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9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buitenunit van airco op plat dak</meta:user-defined>
    <dc:language>nl</dc:language>
    <meta:user-defined meta:name="OVERHEID.EPSG28992/DC.spatial">91620.6240634837 463176.344446683</meta:user-defined>
    <meta:user-defined meta:name="DC.title">Verleende omgevingsvergunning, plaatsen buitenunit van airco op plat dak, Hoge Morsweg 39 2332HG Leiden</meta:user-defined>
    <meta:user-defined meta:name="OVERHEID.PostcodeHuisnummer/OVERHEIDop.postcodeHuisnummer">2332HG 39</meta:user-defined>
    <meta:user-defined meta:name="OVERHEIDop.straatnaam">Hoge Morsweg</meta:user-defined>
    <meta:user-defined meta:name="OVERHEIDop.woonplaats">Leiden</meta:user-defined>
    <meta:user-defined meta:name="DCTERMS.W3CDTF/DCTERMS.available">2021-04-01</meta:user-defined>
    <meta:user-defined meta:name="OVERHEIDop.externeBijlage">LEIDEN_202103_GFO_ZAKEN_780762_Omgevingsvergunn...|exb-2021-16739</meta:user-defined>
    <meta:user-defined meta:name="DCTERMS.W3CDTF/OVERHEIDop.jaargang">2021</meta:user-defined>
    <meta:user-defined meta:name="OVERHEIDop.publicationIssue">86893</meta:user-defined>
    <meta:user-defined meta:name="OVERHEIDop.GmbID/DC.identifier">gmb-2021-86893</meta:user-defined>
    <meta:user-defined meta:name="OVERHEIDop.versieInformatie"/>
  </office:meta>
</office:document-meta>
</file>