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se Schieka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se Schiekade 14, 3043LC, plaatsen van een dakkapel aan de voorzijde van de woning (aanvraagdatum 12-03-2021, dossiernummer OMV.21.03.003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08.45 439287.56</meta:user-defined>
    <meta:user-defined meta:name="DC.title">Aangevraagde omgevingsvergunning Oudedijkse Schiekade 14</meta:user-defined>
    <meta:user-defined meta:name="OVERHEID.PostcodeHuisnummer/OVERHEIDop.postcodeHuisnummer">3043LC 14</meta:user-defined>
    <meta:user-defined meta:name="OVERHEIDop.straatnaam">Oudedijkse Schiekade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78</meta:user-defined>
    <meta:user-defined meta:name="OVERHEIDop.GmbID/DC.identifier">gmb-2021-86878</meta:user-defined>
    <meta:user-defined meta:name="OVERHEIDop.versieInformatie"/>
  </office:meta>
</office:document-meta>
</file>