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Ymerwyk 7, 9222 NX Drachtstercompagnie, het kappen van 5 bomen, datum bekendmaking: 18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Ymerwyk 7, 9222 NX Drachtstercompagnie, het kappen van 5 bomen, datum bekendmaking: 18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687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Ymerwyk 7, 9222 NX Drachtstercompagnie, het kappen van 5 bomen, datum bekendmaking: 18 maart 2021</meta:user-defined>
    <dc:language>nl</dc:language>
    <meta:user-defined meta:name="OVERHEID.EPSG28992/DC.spatial">206488.08 573259.15</meta:user-defined>
    <meta:user-defined meta:name="DC.title">Gemeente Smallingerland - verlening omgevingsvergunning - Ymerwyk 7, 9222 NX Drachtstercompagnie, het kappen van 5 bomen, datum bekendmaking: 18 maart 2021</meta:user-defined>
    <meta:user-defined meta:name="OVERHEID.PostcodeHuisnummer/OVERHEIDop.postcodeHuisnummer">9222NX 7</meta:user-defined>
    <meta:user-defined meta:name="OVERHEIDop.straatnaam">Ymerwyk</meta:user-defined>
    <meta:user-defined meta:name="OVERHEIDop.woonplaats">Drachtstercompagnie</meta:user-defined>
    <meta:user-defined meta:name="DCTERMS.W3CDTF/DCTERMS.available">2021-03-22</meta:user-defined>
    <meta:user-defined meta:name="DCTERMS.W3CDTF/OVERHEIDop.jaargang">2021</meta:user-defined>
    <meta:user-defined meta:name="OVERHEIDop.publicationIssue">86871</meta:user-defined>
    <meta:user-defined meta:name="OVERHEIDop.GmbID/DC.identifier">gmb-2021-86871</meta:user-defined>
    <meta:user-defined meta:name="OVERHEIDop.versieInformatie"/>
  </office:meta>
</office:document-meta>
</file>