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GROENSTROOK TUSSEN ROUPPE VAN DER VOORTLAAN EN VAN SO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Groenstrook tussen Rouppe van der Voortlaan en van Sonstraat, realiseren van een beweeglint, OV20211096, ingekomen 16 maart 2021;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687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7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7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08.477 405742.712</meta:user-defined>
    <meta:user-defined meta:name="DC.title">GEMEENTE VUGHT - INGEKOMEN AANVRAAG OMGEVINGSVERGUNNING BOUW – GROENSTROOK TUSSEN ROUPPE VAN DER VOORTLAAN EN VAN SONSTRAAT</meta:user-defined>
    <meta:user-defined meta:name="OVERHEID.PostcodeHuisnummer/OVERHEIDop.postcodeHuisnummer">5262HE 32</meta:user-defined>
    <meta:user-defined meta:name="OVERHEIDop.straatnaam">Rouppe van der Voortlaan</meta:user-defined>
    <meta:user-defined meta:name="OVERHEIDop.woonplaats">Vught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870</meta:user-defined>
    <meta:user-defined meta:name="OVERHEIDop.GmbID/DC.identifier">gmb-2021-86870</meta:user-defined>
    <meta:user-defined meta:name="OVERHEIDop.versieInformatie"/>
  </office:meta>
</office:document-meta>
</file>