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ggeweg 33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ggeweg 33, Venhuizen </text:p>
            <text:p text:style-name="common-al">Voor: het bouwen van een woning met schuur </text:p>
            <text:p text:style-name="common-al">Datum verzonden: 18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86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44.923 519207.253</meta:user-defined>
    <meta:user-defined meta:name="DC.title">Verleende omgevingsvergunning Koggeweg 33, Venhuizen</meta:user-defined>
    <meta:user-defined meta:name="OVERHEID.PostcodeHuisnummer/OVERHEIDop.postcodeHuisnummer">1606ML 15</meta:user-defined>
    <meta:user-defined meta:name="OVERHEIDop.straatnaam">Koggeweg</meta:user-defined>
    <meta:user-defined meta:name="OVERHEIDop.woonplaats">Venhuiz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69</meta:user-defined>
    <meta:user-defined meta:name="OVERHEIDop.GmbID/DC.identifier">gmb-2021-86869</meta:user-defined>
    <meta:user-defined meta:name="OVERHEIDop.versieInformatie"/>
  </office:meta>
</office:document-meta>
</file>