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kantoorfunctie in woonfunctie, Schoolstraat 7, 6265 AR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de kantoorfunctie naar woonfunctie op het perceel<text:span text:style-name="nadrukvet"> Schoolstraat 7, 6265 AR Sint Geertruid </text:span>(ontvangen d.d. 15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2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86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6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181</meta:user-defined>
    <meta:user-defined meta:name="DCTERMS.abstract">veranderen van de kantoorfunctie naar woonfunctie</meta:user-defined>
    <dc:language>nl</dc:language>
    <meta:user-defined meta:name="OVERHEID.EPSG28992/DC.spatial">181935.829 311892.592</meta:user-defined>
    <meta:user-defined meta:name="DC.title">Ingekomen aanvraag omgevingsvergunning veranderen kantoorfunctie in woonfunctie, Schoolstraat 7, 6265 AR Sint Geertruid</meta:user-defined>
    <meta:user-defined meta:name="OVERHEID.PostcodeHuisnummer/OVERHEIDop.postcodeHuisnummer">6265AR 7</meta:user-defined>
    <meta:user-defined meta:name="OVERHEIDop.straatnaam">Schoolstraat</meta:user-defined>
    <meta:user-defined meta:name="OVERHEIDop.woonplaats">Sint Geertruid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64</meta:user-defined>
    <meta:user-defined meta:name="OVERHEIDop.GmbID/DC.identifier">gmb-2021-86864</meta:user-defined>
    <meta:user-defined meta:name="OVERHEIDop.versieInformatie"/>
  </office:meta>
</office:document-meta>
</file>