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akt bekend dat zij een omgevingsvergunning beperkte milieutoets hebben verleend voor:</text:p>
            <text:p text:style-name="common-al"/>
            <text:p text:style-name="common-al">Omschrijving : het wijzigen van de vergunning van een afvalscheidingsstation</text:p>
            <text:p text:style-name="common-al">Aanvrager : GAD Gooi en Vechtstreek</text:p>
            <text:p text:style-name="common-al">Locatie : Nieuwe Crailoseweg 10 in Hilversum</text:p>
            <text:p text:style-name="common-al">Verzenddatum : 8 januari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, gemeente Hilversum, puza-bo-ondersteuning@hilversum.nl of via telefoonnummer: 14035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Hilversum, Postbus 9900 1201 GM Hilversum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21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Natuur en milieu | Organisatie en beleid</meta:user-defined>
    <dc:language>nl</dc:language>
    <meta:user-defined meta:name="OVERHEID.EPSG28992/DC.spatial">140292.207 473195.225</meta:user-defined>
    <meta:user-defined meta:name="DC.title">Kennisgeving Wet algemene bepalingen omgevingsrecht Besluit</meta:user-defined>
    <meta:user-defined meta:name="OVERHEID.PostcodeHuisnummer/OVERHEIDop.postcodeHuisnummer">1222AB 10</meta:user-defined>
    <meta:user-defined meta:name="OVERHEIDop.straatnaam">Nieuwe Crailoseweg</meta:user-defined>
    <meta:user-defined meta:name="OVERHEIDop.woonplaats">Hilversum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86</meta:user-defined>
    <meta:user-defined meta:name="OVERHEIDop.GmbID/DC.identifier">gmb-2021-8686</meta:user-defined>
    <meta:user-defined meta:name="OVERHEIDop.versieInformatie"/>
  </office:meta>
</office:document-meta>
</file>