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enneperweg 405, 2153 AB, uitbreiding woning en plaatsen dakkapellen zijgevel bestaand woonhuis, verzenddatum 17-03-2021, zaaknummer 4449729, olonummer 57647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
            <text:span text:style-name="nadrukvet">Het indienen van een bezwaar- en/of beroepschrift is hierbij niet van toepass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5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5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2.181 475169.165</meta:user-defined>
    <meta:user-defined meta:name="DC.title">Verlengde beslistermijn aanvraag omgevingsvergunning, Nieuw-Vennep, Venneperweg 405, 2153 AB, uitbreiding woning en plaatsen dakkapellen zijgevel bestaand woonhuis, verzenddatum 17-03-2021, zaaknummer 4449729, olonummer 5764707.</meta:user-defined>
    <meta:user-defined meta:name="OVERHEID.PostcodeHuisnummer/OVERHEIDop.postcodeHuisnummer">2153AB 405</meta:user-defined>
    <meta:user-defined meta:name="OVERHEIDop.straatnaam">Venneperweg</meta:user-defined>
    <meta:user-defined meta:name="OVERHEIDop.woonplaats">Nieuw-Venne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58</meta:user-defined>
    <meta:user-defined meta:name="OVERHEIDop.GmbID/DC.identifier">gmb-2021-86858</meta:user-defined>
    <meta:user-defined meta:name="OVERHEIDop.versieInformatie"/>
  </office:meta>
</office:document-meta>
</file>