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4 "kavel 46" Ambyerveld te Maastricht. Verlenging beslistermijn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3WB</text:p>
            <text:p text:style-name="common-al">
            <text:span text:style-name="nadrukvet">Oppidum 4 "kavel 46" Ambyerveld te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85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46.77 320128.69</meta:user-defined>
    <meta:user-defined meta:name="DC.title">Oppidum 4 "kavel 46" Ambyerveld te Maastricht. Verlenging beslistermijn omgevingsvergunning, het bouwen van een woning</meta:user-defined>
    <meta:user-defined meta:name="OVERHEID.PostcodeHuisnummer/OVERHEIDop.postcodeHuisnummer">6225EW 6</meta:user-defined>
    <meta:user-defined meta:name="OVERHEIDop.straatnaam">Oppidum</meta:user-defined>
    <meta:user-defined meta:name="OVERHEIDop.woonplaats">Maastri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57</meta:user-defined>
    <meta:user-defined meta:name="OVERHEIDop.GmbID/DC.identifier">gmb-2021-86857</meta:user-defined>
    <meta:user-defined meta:name="OVERHEIDop.versieInformatie"/>
  </office:meta>
</office:document-meta>
</file>