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bouwen boothuis - Z21-026475 - Antoniusstraat 1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Antoniusstraat 11</text:span>
          </text:p>
            <text:p text:style-name="common-al">Zij hebben deze aanvraag ontvangen op 16 maart 2021. De aanvraag heeft kenmerk Z21-026475 en gaat over het bouwen van een boothuis bij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86854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5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5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1-026475</meta:user-defined>
    <dc:language>nl</dc:language>
    <meta:user-defined meta:name="OVERHEID.EPSG28992/DC.spatial">96627 461748</meta:user-defined>
    <meta:user-defined meta:name="DC.title">Gemeente Zoeterwoude - aanvraag omgevingsvergunning - bouwen boothuis - Z21-026475 - Antoniusstraat 11, Zoeterwoude</meta:user-defined>
    <meta:user-defined meta:name="OVERHEID.PostcodeHuisnummer/OVERHEIDop.postcodeHuisnummer">2382BD 11</meta:user-defined>
    <meta:user-defined meta:name="OVERHEIDop.straatnaam">Antoniusstraat</meta:user-defined>
    <meta:user-defined meta:name="OVERHEIDop.woonplaats">Zoeterwoude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854</meta:user-defined>
    <meta:user-defined meta:name="OVERHEIDop.GmbID/DC.identifier">gmb-2021-86854</meta:user-defined>
    <meta:user-defined meta:name="OVERHEIDop.versieInformatie"/>
  </office:meta>
</office:document-meta>
</file>