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schuur en kas (kavel 39), Vlietweg 66F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3113</text:p>
            <text:p text:style-name="common-al">Ingekomen: 05-02-2021 14:14</text:p>
            <text:p text:style-name="common-al">Datum besluit: 17-03-2021</text:p>
            <text:p text:style-name="common-al">Locatie: Vlietweg 66F 2323LE Leiden</text:p>
            <text:p text:style-name="common-al">Projectomschrijving: plaatsen schuur en kas (kavel 39)</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684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4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4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schuur en kas (kavel 39)</meta:user-defined>
    <dc:language>nl</dc:language>
    <meta:user-defined meta:name="OVERHEID.EPSG28992/DC.spatial">92961.0810646699 461136.755445452</meta:user-defined>
    <meta:user-defined meta:name="DC.title">Verleende omgevingsvergunning, plaatsen schuur en kas (kavel 39), Vlietweg 66F 2323LE Leiden</meta:user-defined>
    <meta:user-defined meta:name="OVERHEID.PostcodeHuisnummer/OVERHEIDop.postcodeHuisnummer">2323LE 66</meta:user-defined>
    <meta:user-defined meta:name="OVERHEIDop.straatnaam">Vlietweg</meta:user-defined>
    <meta:user-defined meta:name="OVERHEIDop.woonplaats">Leiden</meta:user-defined>
    <meta:user-defined meta:name="DCTERMS.W3CDTF/DCTERMS.available">2021-03-25</meta:user-defined>
    <meta:user-defined meta:name="OVERHEIDop.externeBijlage">LEIDEN_202103_GFO_ZAKEN_781965_1926314 _ Z21322...|exb-2021-16730</meta:user-defined>
    <meta:user-defined meta:name="DCTERMS.W3CDTF/OVERHEIDop.jaargang">2021</meta:user-defined>
    <meta:user-defined meta:name="OVERHEIDop.publicationIssue">86847</meta:user-defined>
    <meta:user-defined meta:name="OVERHEIDop.GmbID/DC.identifier">gmb-2021-86847</meta:user-defined>
    <meta:user-defined meta:name="OVERHEIDop.versieInformatie"/>
  </office:meta>
</office:document-meta>
</file>