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evensloopbestendige woning), Seemshof 20, 6086 DZ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evensloopbestendige woning) op het adres Seemshof 20, 6086 DZ Neer, ontvangen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800.174 363776.202</meta:user-defined>
    <meta:user-defined meta:name="DC.title">Gemeente Leudal - Aanvraag omgevingsvergunning - het bouwen van een bouwwerk (nieuwbouw levensloopbestendige woning), Seemshof 20, 6086 DZ Neer</meta:user-defined>
    <meta:user-defined meta:name="OVERHEID.PostcodeHuisnummer/OVERHEIDop.postcodeHuisnummer">6086DZ 20</meta:user-defined>
    <meta:user-defined meta:name="OVERHEIDop.straatnaam">Seemshof</meta:user-defined>
    <meta:user-defined meta:name="OVERHEIDop.woonplaats">N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84</meta:user-defined>
    <meta:user-defined meta:name="OVERHEIDop.GmbID/DC.identifier">gmb-2021-8684</meta:user-defined>
    <meta:user-defined meta:name="OVERHEIDop.versieInformatie"/>
  </office:meta>
</office:document-meta>
</file>