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opslagruimte achterterrein - Z21-025987 - Zuidbuurtseweg 7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7<text:span text:style-name="sup">B</text:span> </text:span>
          </text:p>
            <text:p text:style-name="common-al">Zij hebben dit besloten op 17 maart2021. Het besluit heeft kenmerk Z21-025987</text:p>
            <text:p text:style-name="common-al">De vergunning gaat over bouwen opslagruimte achterterrein. <text:span text:style-name="nadrukcur">Daarbij hoort de volgende activiteit:</text:span>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683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- Z21-025987</meta:user-defined>
    <dc:language>nl</dc:language>
    <meta:user-defined meta:name="OVERHEID.EPSG28992/DC.spatial">94481 458086</meta:user-defined>
    <meta:user-defined meta:name="DC.title">Gemeente Zoeterwoude - verlening omgevingsvergunning - bouwen opslagruimte achterterrein - Z21-025987 - Zuidbuurtseweg 7B, Zoeterwoude</meta:user-defined>
    <meta:user-defined meta:name="OVERHEID.PostcodeHuisnummer/OVERHEIDop.postcodeHuisnummer">2381LB 7</meta:user-defined>
    <meta:user-defined meta:name="OVERHEIDop.straatnaam">Zuidbuurtseweg</meta:user-defined>
    <meta:user-defined meta:name="OVERHEIDop.woonplaats">Zoeterwou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38</meta:user-defined>
    <meta:user-defined meta:name="OVERHEIDop.GmbID/DC.identifier">gmb-2021-86838</meta:user-defined>
    <meta:user-defined meta:name="OVERHEIDop.versieInformatie"/>
  </office:meta>
</office:document-meta>
</file>