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ter Damiaanstraat 30, 2131 EK, plaatsen van een raamkozijn en een nieuwe voordeur in de woning, verzenddatum 17-03-2021, zaaknummer 4577691, olonummer 5823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3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07.659 479264.088</meta:user-defined>
    <meta:user-defined meta:name="DC.title">Verleende omgevingsvergunning, Hoofddorp, Pater Damiaanstraat 30, 2131 EK, plaatsen van een raamkozijn en een nieuwe voordeur in de woning, verzenddatum 17-03-2021, zaaknummer 4577691, olonummer 5823497.</meta:user-defined>
    <meta:user-defined meta:name="OVERHEID.PostcodeHuisnummer/OVERHEIDop.postcodeHuisnummer">2131EK 30</meta:user-defined>
    <meta:user-defined meta:name="OVERHEIDop.straatnaam">Pater Damiaanstraat</meta:user-defined>
    <meta:user-defined meta:name="OVERHEIDop.woonplaats">Hoofd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37</meta:user-defined>
    <meta:user-defined meta:name="OVERHEIDop.GmbID/DC.identifier">gmb-2021-86837</meta:user-defined>
    <meta:user-defined meta:name="OVERHEIDop.versieInformatie"/>
  </office:meta>
</office:document-meta>
</file>