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bralaan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1 heeft de gemeente een aanvraag ontvangen voor het plaatsen van een dakkapel op locatie Cobralaan 26 te Naarden. De aanvraag is geregistreerd onder zaaknummer HZ_WABO-21-04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83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70.94 477522.7</meta:user-defined>
    <meta:user-defined meta:name="DC.title">Aanvraag omgevingsvergunning Cobralaan 26 te Naarden</meta:user-defined>
    <meta:user-defined meta:name="OVERHEID.PostcodeHuisnummer/OVERHEIDop.postcodeHuisnummer">1412KH 26</meta:user-defined>
    <meta:user-defined meta:name="OVERHEIDop.straatnaam">Cobralaan</meta:user-defined>
    <meta:user-defined meta:name="OVERHEIDop.woonplaats">Naard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31</meta:user-defined>
    <meta:user-defined meta:name="OVERHEIDop.GmbID/DC.identifier">gmb-2021-86831</meta:user-defined>
    <meta:user-defined meta:name="OVERHEIDop.versieInformatie"/>
  </office:meta>
</office:document-meta>
</file>