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Lisserbroek, Muntstraat 110, 2165 VL, plaatsen van een dakkapel aan de voorzijde van de woning, 17-03-2021, zaaknummer 4632006, olonummer 59179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82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2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2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245.039 474627.99</meta:user-defined>
    <meta:user-defined meta:name="DC.title">Aangevraagde omgevingsvergunning (flitsvergunning), Lisserbroek, Muntstraat 110, 2165 VL, plaatsen van een dakkapel aan de voorzijde van de woning, 17-03-2021, zaaknummer 4632006, olonummer 5917911.</meta:user-defined>
    <meta:user-defined meta:name="OVERHEID.PostcodeHuisnummer/OVERHEIDop.postcodeHuisnummer">2165VL 110</meta:user-defined>
    <meta:user-defined meta:name="OVERHEIDop.straatnaam">Muntstraat</meta:user-defined>
    <meta:user-defined meta:name="OVERHEIDop.woonplaats">Lisserbroek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24</meta:user-defined>
    <meta:user-defined meta:name="OVERHEIDop.GmbID/DC.identifier">gmb-2021-86824</meta:user-defined>
    <meta:user-defined meta:name="OVERHEIDop.versieInformatie"/>
  </office:meta>
</office:document-meta>
</file>