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4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4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4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4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4-3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4-3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4-3-10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2-4-3-11">
      <text:list-level-style-number style:num-format="" style:num-prefix="k." text:level="1" text:start-value="11">
        <style:list-level-properties text:min-label-width="10mm"/>
      </text:list-level-style-number>
      <text:list-level-style-number style:num-format="" style:num-prefix="k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leidsregels plaatsingscriteria ondergrondse restafvalcontainers gemeente Zevenaa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Zevenaar,</text:p>
            <text:p text:style-name="al"/>
            <text:p text:style-name="al">Gelet op artikel 10.1.b van de Afvalstoffenverordening gemeente Zevenaar 2019</text:p>
          </text:section>
          <text:section text:name="afkondiging_id1-3-2-1-2" text:style-name="afkondiging">
            <text:p text:style-name="afkondiging_top"/>
            <text:p text:style-name="al">Besluiten vast te stellen de volgende beleidsregels:</text:p>
            <text:p text:style-name="al"/>
            <text:p text:style-name="al">
            <text:span text:style-name="nadrukvet">Beleidsregels plaatsingscriteria ondergrondse restafvalcontainers gemeente Zevenaar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Voor de ondergrondse restafvalcontainers zoveel mogelijk dezelfde locaties te gebruiken als waar de huidige containers (zowel boven- als ondergronds) staan. Dit uitgangspunt geldt niet voor de huidige inpandige locaties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Als het beperkte gebruik daartoe aanleiding geeft kunnen bestaande locaties worden samengevoegd, mits dit niet leidt tot een overschrijding van de loopafstand genoemd in artikel 4 onder k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Als redelijkerwijze geen ondergrondse restafvalcontainer mogelijk is, komt de gemeente met een alternatief. Dat kan een bovengrondse container zijn en in het uiterste geval een oplossing zonder diftar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</text:p>
            <text:p text:style-name="al">Bij de plaatsing van ondergrondse containers gelden de volgende uitgangspunten:</text:p>
            <text:list text:style-name="id1-3-2-2-4-3">
              <text:list-item text:style-override="id1-3-2-2-4-3-1">
                <text:number>a.</text:number>
                <text:p text:style-name="al">Ondergrondse infrastructuur en taluds, duikers etc. worden alleen aangepast als er geen enkel alternatief is.</text:p>
              </text:list-item>
              <text:list-item text:style-override="id1-3-2-2-4-3-2">
                <text:number>b.</text:number>
                <text:p text:style-name="al">Bij de locatiekeuze wordt rekening gehouden met aanwezigheid van groen, bomen, kabels en leidingen, parkeervoorzieningen, laad- en losplaatsen, oplaadlocaties en andere vergelijkbare mogelijke belemmeringen.</text:p>
              </text:list-item>
              <text:list-item text:style-override="id1-3-2-2-4-3-3">
                <text:number>c.</text:number>
                <text:p text:style-name="al">Het bovengrondse deel van de containers staat minimaal vijf meter van een gevel van woningen.</text:p>
              </text:list-item>
              <text:list-item text:style-override="id1-3-2-2-4-3-4">
                <text:number>d.</text:number>
                <text:p text:style-name="al">Containers worden bij voorkeur in openbaar gebied geplaatst. Plaatsing op terrein van derden alleen in overleg met de grondeigenaar.</text:p>
              </text:list-item>
              <text:list-item text:style-override="id1-3-2-2-4-3-5">
                <text:number>e.</text:number>
                <text:p text:style-name="al">De containers moeten goed en veilig bereikbaar zijn voor de inzamelaar en de inzamelaar moet op de locatie veilig kunnen werken. Doodlopende straten, achteruitrijden en 50km wegen worden zoveel mogelijk vermeden.</text:p>
              </text:list-item>
              <text:list-item text:style-override="id1-3-2-2-4-3-6">
                <text:number>f.</text:number>
                <text:p text:style-name="al">De containers moeten goed en veilig bereikbaar zijn voor de gebruikers.</text:p>
              </text:list-item>
              <text:list-item text:style-override="id1-3-2-2-4-3-7">
                <text:number>g.</text:number>
                <text:p text:style-name="al">Om bijplaatsen zoveel mogelijk te voorkomen, komen ondergrondse containers bij voorkeur op zichtlocaties en worden donkere en minder in het oog springende locaties voorkomen.</text:p>
              </text:list-item>
              <text:list-item text:style-override="id1-3-2-2-4-3-8">
                <text:number>h.</text:number>
                <text:p text:style-name="al">Containers komen alleen indien alternatieve locaties ontbreken in de buurt van speelvelden en scholen.</text:p>
              </text:list-item>
              <text:list-item text:style-override="id1-3-2-2-4-3-9">
                <text:number>i.</text:number>
                <text:p text:style-name="al">De containerlocatie mag zich niet achter of naast een parkeerplaats bevinden. Opheffen van een parkeervak om een container te plaatsen wordt bij voorkeur voorkomen.</text:p>
              </text:list-item>
              <text:list-item text:style-override="id1-3-2-2-4-3-10">
                <text:number>j.</text:number>
                <text:p text:style-name="al">Hergebruik van bestaande infrastructuur (hergebruik buitenbak of container) heeft de voorkeur.</text:p>
              </text:list-item>
              <text:list-item text:style-override="id1-3-2-2-4-3-11">
                <text:number>k.</text:number>
                <text:p text:style-name="al">De maximale afstand (hemelsbreed) van de voor- of achterdeur van een hoogbouwcomplex of -woning is 100 meter. In uitzonderlijke gevallen kan de afstand 150 meter worden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in de vergadering van het college d.d. 5 januari 2021 </text:span>
          </text:p>
          </text:section>
          <text:section text:name="ondertekening_id1-3-2-3-2">
            <text:p><text:span text:style-name="functie">De secretaris,</text:span></text:p>
          </text:section>
          <text:section text:name="ondertekening_id1-3-2-3-3">
            <text:p><text:span text:style-name="functie">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8682</text:span><text:line-break/><text:date style:data-style-name="dag" text:fixed="true" text:date-value="2021-01-12"/><text:line-break/><text:date style:data-style-name="jaar" text:fixed="true" text:date-value="2021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82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82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2.15/xml/MC-DRP-Beleidsregels-Web-CB.xml</meta:user-defined>
    <meta:user-defined meta:name="OVERHEID.Gemeente/DC.creator">Zevenaar</meta:user-defined>
    <meta:user-defined meta:name="OVERHEID.Informatietype/DC.type">officiële publicatie</meta:user-defined>
    <meta:user-defined meta:name="OVERHEIDgvop.Informatietype/DC.type">Beleidsregels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/OVERHEID.category">Natuur en milieu | Organisatie en beleid</meta:user-defined>
    <meta:user-defined meta:name="DC.source">https://decentrale.regelgeving.overheid.nl/cvdr/xhtmloutput/Historie/Zevenaar/636091/CVDR636091_1.html</meta:user-defined>
    <meta:user-defined meta:name="DCTERMS.alternative">Beleidsregels plaatsingscriteria ondergrondse restafvalcontainers gemeente Zevenaar</meta:user-defined>
    <dc:language>nl</dc:language>
    <meta:user-defined meta:name="OVERHEID.Gemeente/DC.spatial">Zevenaar</meta:user-defined>
    <meta:user-defined meta:name="DC.title">Beleidsregels plaatsingscriteria ondergrondse restafvalcontainers gemeente Zevenaar</meta:user-defined>
    <meta:user-defined meta:name="DCTERMS.W3CDTF/DCTERMS.available">2021-01-12</meta:user-defined>
    <meta:user-defined meta:name="DCTERMS.W3CDTF/OVERHEIDop.jaargang">2021</meta:user-defined>
    <meta:user-defined meta:name="OVERHEIDop.publicationIssue">8682</meta:user-defined>
    <meta:user-defined meta:name="OVERHEIDop.betreftRegeling">CVDR652868_1</meta:user-defined>
    <meta:user-defined meta:name="xs:date/OVERHEIDop.startdatum">2021-01-13</meta:user-defined>
    <meta:user-defined meta:name="OVERHEIDop.GmbID/DC.identifier">gmb-2021-8682</meta:user-defined>
    <meta:user-defined meta:name="OVERHEIDop.versieInformatie"/>
  </office:meta>
</office:document-meta>
</file>