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50, 1171 BD, realiseren van een nieuwe loods en het kappen van bomen en struiken, 17-03-2021, zaaknummer 4633218, olonummer 59044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1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34.609 483743.33</meta:user-defined>
    <meta:user-defined meta:name="DC.title">Aangevraagde omgevingsvergunning, Badhoevedorp, Zeemanlaan 50, 1171 BD, realiseren van een nieuwe loods en het kappen van bomen en struiken, 17-03-2021, zaaknummer 4633218, olonummer 5904401.</meta:user-defined>
    <meta:user-defined meta:name="OVERHEID.PostcodeHuisnummer/OVERHEIDop.postcodeHuisnummer">1171BD 50</meta:user-defined>
    <meta:user-defined meta:name="OVERHEIDop.straatnaam">Zeemanlaan</meta:user-defined>
    <meta:user-defined meta:name="OVERHEIDop.woonplaats">Badhoeve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17</meta:user-defined>
    <meta:user-defined meta:name="OVERHEIDop.GmbID/DC.identifier">gmb-2021-86817</meta:user-defined>
    <meta:user-defined meta:name="OVERHEIDop.versieInformatie"/>
  </office:meta>
</office:document-meta>
</file>