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Waterwoningen Spaarne Buiten, Kavel 2, bouwen van een vrijstaande woning, 17-03-2021, zaaknummer 4634394, olonummer 59196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81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1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1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851.737 493918.561</meta:user-defined>
    <meta:user-defined meta:name="DC.title">Aangevraagde omgevingsvergunning, Spaarndam, Waterwoningen Spaarne Buiten, Kavel 2, bouwen van een vrijstaande woning, 17-03-2021, zaaknummer 4634394, olonummer 5919679.</meta:user-defined>
    <meta:user-defined meta:name="OVERHEIDop.straatnaam">Pontplein</meta:user-defined>
    <meta:user-defined meta:name="OVERHEIDop.woonplaats">Spaarn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13</meta:user-defined>
    <meta:user-defined meta:name="OVERHEIDop.GmbID/DC.identifier">gmb-2021-86813</meta:user-defined>
    <meta:user-defined meta:name="OVERHEIDop.versieInformatie"/>
  </office:meta>
</office:document-meta>
</file>