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op het perceel Mulertlaan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maart 2021 een besluit genomen op de aanvraag met zaaknummer Z/21/630111 voor een Omgevingsvergunning voor het verbouwen van de woning op locatie Mulertlaan 4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+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680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0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0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.EPSG28992/DC.spatial">213641 502497</meta:user-defined>
    <meta:user-defined meta:name="DC.title">Kennisgeving besluit op aanvraag voor het verbouwen van de woning op het perceel Mulertlaan 4 in Dalfsen</meta:user-defined>
    <meta:user-defined meta:name="OVERHEID.PostcodeHuisnummer/OVERHEIDop.postcodeHuisnummer">7721BT 4</meta:user-defined>
    <meta:user-defined meta:name="OVERHEIDop.straatnaam">Mulertlaan</meta:user-defined>
    <meta:user-defined meta:name="OVERHEIDop.woonplaats">Dalfs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809</meta:user-defined>
    <meta:user-defined meta:name="OVERHEIDop.GmbID/DC.identifier">gmb-2021-86809</meta:user-defined>
    <meta:user-defined meta:name="OVERHEIDop.versieInformatie"/>
  </office:meta>
</office:document-meta>
</file>