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B 4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7-03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7-03-2021, B 4442, Harlingen, het aanleggen van een betonnen wandelpad tussen de Westerzeedijk en De Hoop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6806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0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0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36.512 574803.553</meta:user-defined>
    <meta:user-defined meta:name="DC.title">Aanvraag reguliere procedure omgevingsvergunning B 4442</meta:user-defined>
    <meta:user-defined meta:name="OVERHEID.PostcodeHuisnummer/OVERHEIDop.postcodeHuisnummer">8862RT 58</meta:user-defined>
    <meta:user-defined meta:name="OVERHEIDop.straatnaam">De Standvastigheid</meta:user-defined>
    <meta:user-defined meta:name="OVERHEIDop.woonplaats">Harling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806</meta:user-defined>
    <meta:user-defined meta:name="OVERHEIDop.GmbID/DC.identifier">gmb-2021-86806</meta:user-defined>
    <meta:user-defined meta:name="OVERHEIDop.versieInformatie"/>
  </office:meta>
</office:document-meta>
</file>