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terrasuitbreiding in verband met COVID-19 maatregelen (kenmerk 717295) Kerkstraat 6 Voorburg Restaurant Le Barquic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maart 2021 is vergunning verleend aan restaurant Restaurant Le Barquichon voor het tijdelijk uitbreiden van het terras met 7,14 m² tot 1 november 2021.</text:p>
            <text:p text:style-name="common-al">
            <text:span text:style-name="nadrukvet">Datum bekendmaking besluit: </text:span>1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80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92.33 453728.11</meta:user-defined>
    <meta:user-defined meta:name="DC.title">Verleende vergunning tijdelijke terrasuitbreiding in verband met COVID-19 maatregelen (kenmerk 717295) Kerkstraat 6 Voorburg Restaurant Le Barquichon</meta:user-defined>
    <meta:user-defined meta:name="OVERHEID.PostcodeHuisnummer/OVERHEIDop.postcodeHuisnummer">2271CS 6</meta:user-defined>
    <meta:user-defined meta:name="OVERHEIDop.straatnaam">Kerkstraat</meta:user-defined>
    <meta:user-defined meta:name="OVERHEIDop.woonplaats">Voor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02</meta:user-defined>
    <meta:user-defined meta:name="OVERHEIDop.GmbID/DC.identifier">gmb-2021-86802</meta:user-defined>
    <meta:user-defined meta:name="OVERHEIDop.versieInformatie"/>
  </office:meta>
</office:document-meta>
</file>