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ouw achterzijde woning), Berger-ven 19, 6085 DJ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ouw achterzijde woning) op het adres Berger-ven 19, 6085 DJ Horn, ontvangen 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672.3 358315</meta:user-defined>
    <meta:user-defined meta:name="DC.title">Gemeente Leudal - Aanvraag omgevingsvergunning - het bouwen van een bouwwerk (uitbouw achterzijde woning), Berger-ven 19, 6085 DJ Horn</meta:user-defined>
    <meta:user-defined meta:name="OVERHEID.PostcodeHuisnummer/OVERHEIDop.postcodeHuisnummer">6085DJ 19</meta:user-defined>
    <meta:user-defined meta:name="OVERHEIDop.straatnaam">Berger-ven</meta:user-defined>
    <meta:user-defined meta:name="OVERHEIDop.woonplaats">H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80</meta:user-defined>
    <meta:user-defined meta:name="OVERHEIDop.GmbID/DC.identifier">gmb-2021-8680</meta:user-defined>
    <meta:user-defined meta:name="OVERHEIDop.versieInformatie"/>
  </office:meta>
</office:document-meta>
</file>