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Ondergrondse 150kV Tilburg Noord - Best, gemeente Oirschot’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raad van Oirschot het bestemmingsplan ‘Ondergrondse 150kV Tilburg Noord - Best, gemeente Oirschot’ gewijzigd vastgesteld onder identificatienummer: NL.IMRO.0823.BPBG150KVTNBENO-VAST.</text:p>
            <text:p text:style-name="common-al">
            <text:span text:style-name="nadrukvet"/>
          </text:p>
            <text:p text:style-name="common-al">
            <text:span text:style-name="nadrukvet">Inhoud van het bestemmingsplan</text:span>
          </text:p>
            <text:p text:style-name="common-al">De beheerder van het hoogspanningsnet, TenneT, is voornemens de huidige bovengrondse 150 kV-verbinding tussen Tilburg Noord en Best te vervangen door een ondergrondse verbinding op een nieuw tracé. Omdat in de regio Brabant steeds meer elektriciteit wordt verbruikt en duurzaam wordt opgewekt, neemt ook het transport van elektriciteit toe. De huidige bovengrondse verbinding heeft binnen enkele jaren te weinig transportcapaciteit om aan de groeiende vraag naar elektriciteit te kunnen voldoen. Ook is de huidige verbinding verouderd en is groot onderhoud aan de masten nodig. Het tracé van de nieuwe ondergrondse 150 kV-verbinding is tot stand gekomen op basis van diverse onderzoeken, overleg met betrokken overheden en participatie met grondeigenaren, omwonenden en andere belanghebbenden. Het tracé volgt grofweg de zuidzijde van de A58. Het bestemmingsplan voorziet in enerzijds de aanleg van de nieuwe ondergrondse en anderzijds de verwijdering van de bestaande bovengrondse verbinding.</text:p>
            <text:p text:style-name="common-al">
            <text:span text:style-name="nadrukvet"/>
          </text:p>
            <text:p text:style-name="common-al">
            <text:span text:style-name="nadrukvet">Wijzigingen </text:span>
          </text:p>
            <text:p text:style-name="common-al">Het ontwerpbestemmingsplan, dat van 11 juni 2020 tot en met 23 juli 2020 ter inzage heeft gelegen, is naar aanleiding van binnengekomen zienswijzen gewijzigd vastgesteld. De voornaamste wijziging ten opzichte het ontwerpbestemmingsplan is, dat er in het vastgestelde bestemmingsplan geen hoogspanningsstation mogelijk gemaakt wordt. Een volledig overzicht van de doorgevoerde wijzigingen is te vinden in de zienswijzennota.</text:p>
            <text:p text:style-name="common-al">
            <text:span text:style-name="nadrukvet"/>
          </text:p>
            <text:p text:style-name="common-al">
            <text:span text:style-name="nadrukvet">Beroepsmogelijkheid</text:span>
          </text:p>
            <text:p text:style-name="common-al">Wij leggen het bestemmingsplan en de daarbij behorende stukken vanaf donderdag 25 maart 2021 voor de duur van 6 weken ter inzage. U kunt het bestemmingsplan raadplegen via de website <text:a xlink:href="http://www.ruimtelijkeplannen.nl" xlink:type="simple">www.ruimtelijkeplannen.nl</text:a> onder plannummer NL.IMRO.0823.BPBG150KVTNBENO-VAST. </text:p>
            <text:p text:style-name="common-al">Ook kunt u het plan op afspraak inzien bij het gemeentehuis aan de Deken Frankenstraat 3 in Oirschot. De beroepstermijn loopt met ingang van 26 maart 2021 t/m 7 mei 2021.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4">
              <text:list-item text:style-override="id1-3-2-1-1-14-1">
                <text:number>1.</text:number>
                <text:p text:style-name="al">die op tijd een zienswijze bij de gemeenteraad heeft ingediend;</text:p>
              </text:list-item>
              <text:list-item text:style-override="id1-3-2-1-1-14-2">
                <text:number>2.</text:number>
                <text:p text:style-name="al">aan wie redelijkerwijs niet kan worden verweten dat hij zijn zienswijze niet bij de gemeenteraad naar voren heeft gebracht;</text:p>
              </text:list-item>
              <text:list-item text:style-override="id1-3-2-1-1-14-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4 maart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679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9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9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150KVTNBENO-VAST</meta:user-defined>
    <dc:language>nl</dc:language>
    <meta:user-defined meta:name="OVERHEID.Gemeente/DC.spatial">Oirschot</meta:user-defined>
    <meta:user-defined meta:name="DC.title">Bestemmingsplan ‘Ondergrondse 150kV Tilburg Noord - Best, gemeente Oirschot’ gewijzigd vastgesteld</meta:user-defined>
    <meta:user-defined meta:name="DCTERMS.W3CDTF/DCTERMS.available">2021-03-24</meta:user-defined>
    <meta:user-defined meta:name="DCTERMS.W3CDTF/OVERHEIDop.jaargang">2021</meta:user-defined>
    <meta:user-defined meta:name="OVERHEIDop.publicationIssue">86796</meta:user-defined>
    <meta:user-defined meta:name="OVERHEIDop.GmbID/DC.identifier">gmb-2021-86796</meta:user-defined>
    <meta:user-defined meta:name="OVERHEIDop.versieInformatie"/>
  </office:meta>
</office:document-meta>
</file>